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Kinsbergenlaan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Kinsbergenlaan 11 te Baarn</text:span> (3742 PH) het realiseren van een dakkapel aan de voorzijde van de woning (13 juli 2021)</text:p>
            <text:p text:style-name="common-al">Ingediende aanvragen liggen niet ter inzage.</text:p>
            <text:p text:style-name="last-al">Baarn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492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Van Kinsbergenlaan 11 te Baa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29</meta:user-defined>
    <meta:user-defined meta:name="OVERHEIDop.GmbID/DC.identifier">gmb-2021-234929</meta:user-defined>
    <meta:user-defined meta:name="OVERHEIDop.versieInformatie"/>
  </office:meta>
</office:document-meta>
</file>