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Reglement van Orde commissie Beeldkwaliteit</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14 juli 2021;</text:p>
            <text:p text:style-name="al"/>
            <text:p text:style-name="al">gelezen het voorstel van burgemeester en wethouders van 8 juni 2021;</text:p>
            <text:p text:style-name="al"/>
            <text:p text:style-name="al">gelet op de artikelen 1, eerste lid onder n, 8, zesde lid, 12, 12a, 12b, 12c van de Woningwet, hoofdstuk 9 van de Bouwverordening;</text:p>
            <text:p text:style-name="al"/>
            <text:p text:style-name="al">gelet op de Erfgoedverordening;</text:p>
            <text:p text:style-name="al"/>
            <text:p text:style-name="al">gelet op: artikel 84, eerste lid van de Gemeentewet;</text:p>
            <text:p text:style-name="al"/>
            <text:p text:style-name="al">
            <text:span text:style-name="nadrukvet">Besluit</text:span>
          </text:p>
            <text:p text:style-name="al"/>
            <text:p text:style-name="al">vast te stellen het besluit tot wijziging van het Reglement van Orde commissie Beeldkwalite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et Reglement van Orde commissie Beeldkwaliteit wordt gewijzigd als volgt:</text:p>
            <text:p text:style-name="al"/>
            <text:p text:style-name="al">A. Artikel 2.2, komt te luiden als volgt:</text:p>
            <text:p text:style-name="al">
            <text:span text:style-name="nadrukvet">Artikel 2.2. </text:span>
            <text:span text:style-name="nadrukvet">Samenstelling en besluitvorming</text:span>
          </text:p>
            <text:list text:style-name="id1-3-2-2-2-6">
              <text:list-item text:style-override="id1-3-2-2-2-6-1">
                <text:number>1.</text:number>
                <text:p text:style-name="al">De commissie bestaat uit een voorzitter en vijf andere leden, die deskundig zijn op het gebied van dan wel affiniteit hebben met architectuur, ruimtelijke kwaliteit en cultuurhistorie. Daarnaast kunnen maximaal 3 plaatsvervangers worden benoemd. </text:p>
              </text:list-item>
              <text:list-item text:style-override="id1-3-2-2-2-6-2">
                <text:number>2.</text:number>
                <text:p text:style-name="al">Als de voorzitter of een ander lid van de commissie afwezig is wordt hij vervangen door een plaatsvervanger.</text:p>
              </text:list-item>
              <text:list-item text:style-override="id1-3-2-2-2-6-3">
                <text:number>3.</text:number>
                <text:p text:style-name="al">De leden van de commissie, alsmede de plaatsvervangers, behoudens de voorzitter, hebben stemrecht. De adviezen worden uitgebracht bij meerderheid van stemmen. Als er een plaatsvervangend voorzitter is aangewezen heeft deze geen stemrecht. Als de stemmen staken, wordt een verdeeld advies uitgebracht.</text:p>
              </text:list-item>
              <text:list-item text:style-override="id1-3-2-2-2-6-4">
                <text:number>4.</text:number>
                <text:p text:style-name="al">De commissie kan slechts adviezen uitbrengen indien, naast de voorzitter of plaatsvervangend voorzitter, ten minste drie van de zitting hebbende stemgerechtigde leden (of diens plaatsvervanger) aanwezig zijn.</text:p>
              </text:list-item>
              <text:list-item text:style-override="id1-3-2-2-2-6-5">
                <text:number>5.</text:number>
                <text:p text:style-name="al">De voorzitter en andere leden van de commissie alsmede de plaatsvervangers, zijn onafhankelijk van het gemeentebestuur.</text:p>
              </text:list-item>
              <text:list-item text:style-override="id1-3-2-2-2-6-6">
                <text:number>6.</text:number>
                <text:p text:style-name="al">De commissie wordt bijgestaan door een secretaris of diens plaatsvervanger(s).</text:p>
              </text:list-item>
            </text:list>
            <text:p text:style-name="al"/>
            <text:p text:style-name="al">B. Artikel 2.3 komt te luiden als volgt: </text:p>
            <text:p text:style-name="al">
            <text:span text:style-name="nadrukvet">Artikel 2.3 Benoeming en zittingsduur</text:span>
          </text:p>
            <text:list text:style-name="id1-3-2-2-2-10">
              <text:list-item text:style-override="id1-3-2-2-2-10-1">
                <text:number>1.</text:number>
                <text:p text:style-name="al">De voorzitter en de andere leden van de commissie, alsmede de plaatsvervangers, worden op voorstel van Burgemeester en Wethouders benoemd en ontslagen door de gemeenteraad voor zover het betreft de uitoefening van de welstandsadviestaak.</text:p>
              </text:list-item>
              <text:list-item text:style-override="id1-3-2-2-2-10-2">
                <text:number>2.</text:number>
                <text:p text:style-name="al">De voorzitter en de andere leden van de commissie, alsmede de plaatsvervangers, worden door Burgemeester en Wethouders benoemd en ontslagen voor zover het betreft de uitoefening van de andere adviestaken van de commissie.</text:p>
              </text:list-item>
              <text:list-item text:style-override="id1-3-2-2-2-10-3">
                <text:number>3.</text:number>
                <text:p text:style-name="al">De voorzitter en de andere leden van de commissie, alsmede de plaatsvervangers, kunnen ten hoogste voor een termijn van drie jaar worden benoemd. Zij kunnen eenmaal worden herbenoemd voor een periode van ten hoogste drie jaar.</text:p>
              </text:list-item>
            </text:list>
            <text:p text:style-name="al"/>
            <text:p text:style-name="al">C. Artikel 3.4 komt te luiden als volgt:</text:p>
            <text:p text:style-name="al">
            <text:span text:style-name="nadrukvet">Artikel 3.4 Afdoening onder verantwoordelijkheid</text:span>
          </text:p>
            <text:list text:style-name="id1-3-2-2-2-14">
              <text:list-item text:style-override="id1-3-2-2-2-14-1">
                <text:number>1.</text:number>
                <text:p text:style-name="al">De commissie kan de advisering over een aanvraag om advies, in afwijking van artikel 2.2, onder verantwoordelijkheid van de commissie overlaten aan een of meerdere daartoe aangewezen leden alsmede de plaatsvervangers. Het aangewezen lid of de aangewezen leden alsmede de plaatsvervangers, adviseren over aanvragen waarvan volgens hen het oordeel van de commissie als bekend mag worden verondersteld.</text:p>
              </text:list-item>
              <text:list-item text:style-override="id1-3-2-2-2-14-2">
                <text:number>2.</text:number>
                <text:p text:style-name="al">In geval van twijfel wordt de aanvraag alsnog voorgelegd aan de commissie.</text:p>
              </text:list-item>
            </text:list>
            <text:p text:style-name="al"/>
            <text:p text:style-name="al">D. Artikel 3.7 komt te luiden als volgt:</text:p>
            <text:p text:style-name="al">
            <text:span text:style-name="nadrukvet">Artikel 3.7 Niet betrokken zijn bij plan</text:span>
          </text:p>
            <text:p text:style-name="al">De voorzitter of andere leden alsmede de plaatsvervangers, die als opdrachtgever, ontwerper of anderszins bij een door de commissie te beoordelen plan betrokken zijn, onthouden zich van medewerking aan de beoordeling daarvan en zijn niet betrokken bij de beraadslaging, beoordeling en advisering over het plan.</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 en werkt terug tot en met 1 januari 2021. </text:p>
            <text:p text:style-name="al"/>
          </text:section>
        </text:section>
        <text:section text:name="regeling-sluiting_id1-3-2-3" text:style-name="regeling-sluiting">
          <text:section text:name="ondertekening_id1-3-2-3-1">
            <text:p><text:span text:style-name="functie">Aldus vastgesteld in de openbare raadsvergadering van 14 juli 2021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9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DC.source">Gelet op: de artikelen 1, eerste lid onder n, 8, zesde lid, 12, 12a, 12b, 12c van de Woningwet, hoofdstuk 9 van de Nijmeegse Bouwverordening;</meta:user-defined>
    <meta:user-defined meta:name="DC.source">Gelet op: artikel 15 van de Monumentenwet 1988 en de Nijmeegse Monumentenverordening 2010;</meta:user-defined>
    <meta:user-defined meta:name="DC.source">Gelet op: artikel 84, eerste lid van de Gemeentewet ;</meta:user-defined>
    <meta:user-defined meta:name="OVERHEIDop.referentienummer">Raadsbesluit d.d. 28 januari 2015</meta:user-defined>
    <meta:user-defined meta:name="DCTERMS.alternative">Reglement van Orde commissie Beeldkwaliteit</meta:user-defined>
    <dc:language>nl</dc:language>
    <meta:user-defined meta:name="OVERHEIDop.locatietype/OVERHEIDop.gebiedsmarkering">Gemeente</meta:user-defined>
    <meta:user-defined meta:name="DC.title">Reglement van Orde commissie Beeldkwaliteit</meta:user-defined>
    <meta:user-defined meta:name="DCTERMS.W3CDTF/DCTERMS.available">2021-07-19</meta:user-defined>
    <meta:user-defined meta:name="DCTERMS.W3CDTF/OVERHEIDop.jaargang">2021</meta:user-defined>
    <meta:user-defined meta:name="OVERHEIDop.publicationIssue">234927</meta:user-defined>
    <meta:user-defined meta:name="OVERHEIDop.betreftRegeling">CVDR449608_2</meta:user-defined>
    <meta:user-defined meta:name="xs:date/OVERHEIDop.startdatum">2021-07-12</meta:user-defined>
    <meta:user-defined meta:name="OVERHEIDop.GmbID/DC.identifier">gmb-2021-234927</meta:user-defined>
    <meta:user-defined meta:name="OVERHEIDop.versieInformatie"/>
  </office:meta>
</office:document-meta>
</file>