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730 Goirkestraat 4 te Tilburg, realiseren van een aanbouw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730 - B - Goirke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2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2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1730 Goirkestraat 4 te Tilburg, realiseren van een aanbouw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925</meta:user-defined>
    <meta:user-defined meta:name="OVERHEIDop.GmbID/DC.identifier">gmb-2021-234925</meta:user-defined>
    <meta:user-defined meta:name="OVERHEIDop.versieInformatie"/>
  </office:meta>
</office:document-meta>
</file>