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1 Overschild, Ontwerpbesluit verlenen omgevingsvergunning (uitgebreide procedure) Z2021-0005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om de volgende omgevingsvergunning op grond van de Wet algemene bepalingen omgevingsrecht (Wabo) te verlenen:</text:p>
            <text:p text:style-name="common-al"/>
            <text:p text:style-name="common-al">Voor  : het bouwkundig versterken, restaureren en uitbreiden van een kerkgebouw (rijksmonument).</text:p>
            <text:p text:style-name="common-al">Locatie : Graauwedijk 61, 9625 PB Overschild.</text:p>
            <text:p text:style-name="common-al">Activiteiten : het bouwen van een bouwwerk (art. 2.1, lid 1, onder a Wabo);</text:p>
            <text:p text:style-name="common-al">  het gebruiken van gronden of bouwwerken in strijd met een bestemmingsplan (art. 2.1, lid 1, onder c </text:p>
            <text:p text:style-name="common-al">  Wabo);       </text:p>
            <text:p text:style-name="common-al">   het slopen, verstoren, verplaatsen of in enig opzicht wijzigen van een rijksmonument (art. 2.1, lid 1, onder f </text:p>
            <text:p text:style-name="common-al">   Wabo).   </text:p>
            <text:p text:style-name="common-al"/>
            <text:p text:style-name="common-al">
            <text:span text:style-name="nadrukvet">Inzage</text:span>
          </text:p>
            <text:p text:style-name="common-al">Het ontwerpbesluit en de daarop betrekking hebbende stukken kunnen vanaf 22 juli 2021 tot en met 1 september 2021 door eenieder ingezien worden bij de receptie van het gemeentehuis. Tevens zijn de stukken te raadplegen op de website van de gemeente Midden-Groningen (www.midden-groningen.nl) en op www.overheid.nl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eenieder een schriftelijke of mondelinge zienswijze naar aanleiding van dit ontwerpbesluit naar voren brengen. Uw schriftelijke zienswijze (per brief of fax, niet per e-mail) kunt u sturen aan burgemeester en wethouders van Midden-Groningen, Postbus 75, 9600 AB Hoogezand. Voor het indienen van een mondelinge zienswijze vragen wij u minimaal een week voor het einde van de terinzagelegging een afspraak te maken met het onderstaande telefoonnummer.</text:p>
            <text:p text:style-name="common-al"/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9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61 Overschild, Ontwerpbesluit verlenen omgevingsvergunning (uitgebreide procedure) Z2021-00054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24</meta:user-defined>
    <meta:user-defined meta:name="OVERHEIDop.GmbID/DC.identifier">gmb-2021-234924</meta:user-defined>
    <meta:user-defined meta:name="OVERHEIDop.versieInformatie"/>
  </office:meta>
</office:document-meta>
</file>