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ne Franklaan 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een besluit genomen op de aanvraag met zaaknummer Z/21/184165 / W2021-0521 voor een omgevingsvergunning betreffende het bouwen van een schuur met een overkapping op locatie Anne Franklaan 4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492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2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2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Anne Franklaan 4 te Middelharnis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921</meta:user-defined>
    <meta:user-defined meta:name="OVERHEIDop.GmbID/DC.identifier">gmb-2021-234921</meta:user-defined>
    <meta:user-defined meta:name="OVERHEIDop.versieInformatie"/>
  </office:meta>
</office:document-meta>
</file>