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68 Oude Bosschebaan 18 te Biezenmortel, nieuw bouwen van een bijgebouw, verzonden 15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468 - B - Oude Bosschebaan 18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91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1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1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468 Oude Bosschebaan 18 te Biezenmortel, nieuw bouwen van een bijgebouw, verzonden 15 juli 2021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19</meta:user-defined>
    <meta:user-defined meta:name="OVERHEIDop.GmbID/DC.identifier">gmb-2021-234919</meta:user-defined>
    <meta:user-defined meta:name="OVERHEIDop.versieInformatie"/>
  </office:meta>
</office:document-meta>
</file>