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66 Vriesdonk 26 te Biezenmortel, Legalisatie overkapping en bijgebouw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66 - B - Vriesdonk 2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0-03966 Vriesdonk 26 te Biezenmortel, Legalisatie overkapping en bijgebouw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16</meta:user-defined>
    <meta:user-defined meta:name="OVERHEIDop.GmbID/DC.identifier">gmb-2021-234916</meta:user-defined>
    <meta:user-defined meta:name="OVERHEIDop.versieInformatie"/>
  </office:meta>
</office:document-meta>
</file>