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3 B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Waddinxveen een besluit genomen op de aanvraag met kenmerk 2021160100. Dit betreft het tijdelijk opslaan van groenafval ter plaatse van de Henegouwerweg 3 B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91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1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1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besluit op aanvraag omgevingsvergunning Henegouwerweg 3 B in Waddinxveen</meta:user-defined>
    <meta:user-defined meta:name="DCTERMS.W3CDTF/DCTERMS.available">2021-07-19</meta:user-defined>
    <meta:user-defined meta:name="DCTERMS.W3CDTF/OVERHEIDop.jaargang">2021</meta:user-defined>
    <meta:user-defined meta:name="OVERHEIDop.externeBijlage">plattegrond opslag groenafval 7 juli 2021|exb-2021-43438</meta:user-defined>
    <meta:user-defined meta:name="OVERHEIDop.publicationIssue">234915</meta:user-defined>
    <meta:user-defined meta:name="OVERHEIDop.GmbID/DC.identifier">gmb-2021-234915</meta:user-defined>
    <meta:user-defined meta:name="OVERHEIDop.versieInformatie"/>
  </office:meta>
</office:document-meta>
</file>