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anuari 2021 een besluit genomen op de aanvraag met zaaknummer HZ_WABO-20-2014 voor het kappen van twee bomen in de voortuin van de woning (herplant) op locatie Parklaan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9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30 476439</meta:user-defined>
    <meta:user-defined meta:name="DC.title">verleende omgevingsvergunning Parklaan 31 te Bussum</meta:user-defined>
    <meta:user-defined meta:name="OVERHEID.PostcodeHuisnummer/OVERHEIDop.postcodeHuisnummer">1405GN 31</meta:user-defined>
    <meta:user-defined meta:name="OVERHEIDop.straatnaam">Parklaan</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491</meta:user-defined>
    <meta:user-defined meta:name="OVERHEIDop.GmbID/DC.identifier">gmb-2021-23491</meta:user-defined>
    <meta:user-defined meta:name="OVERHEIDop.versieInformatie"/>
  </office:meta>
</office:document-meta>
</file>