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Dorpsweg 19 (Woonevent 202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een Woonevent, Dorpsweg 19 in Sommelsdijk. De vergunning geldt op 3 en 4 september 2021. De verzenddatum is 13 juli 2021 en het referentienummer is Z-21-13458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90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Sommelsdijk, Dorpsweg 19 (Woonevent 2021)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906</meta:user-defined>
    <meta:user-defined meta:name="OVERHEIDop.GmbID/DC.identifier">gmb-2021-234906</meta:user-defined>
    <meta:user-defined meta:name="OVERHEIDop.versieInformatie"/>
  </office:meta>
</office:document-meta>
</file>