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randveilig gebruik Westerbaan 2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vragen van een vergunning brandveilig gebruik op het adres Westerbaan 2 in Vlissingen (21-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9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85.623 387924.036</meta:user-defined>
    <meta:user-defined meta:name="DC.title">Vergunning brandveilig gebruik Westerbaan 2 in Vlissingen</meta:user-defined>
    <meta:user-defined meta:name="OVERHEID.PostcodeHuisnummer/OVERHEIDop.postcodeHuisnummer">4386CR 2</meta:user-defined>
    <meta:user-defined meta:name="OVERHEIDop.straatnaam">Westerbaan</meta:user-defined>
    <meta:user-defined meta:name="OVERHEIDop.woonplaats">Vlissingen</meta:user-defined>
    <meta:user-defined meta:name="DCTERMS.W3CDTF/DCTERMS.available">2021-01-26</meta:user-defined>
    <meta:user-defined meta:name="DCTERMS.W3CDTF/OVERHEIDop.jaargang">2021</meta:user-defined>
    <meta:user-defined meta:name="OVERHEIDop.publicationIssue">23490</meta:user-defined>
    <meta:user-defined meta:name="OVERHEIDop.GmbID/DC.identifier">gmb-2021-23490</meta:user-defined>
    <meta:user-defined meta:name="OVERHEIDop.versieInformatie"/>
  </office:meta>
</office:document-meta>
</file>