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parkeerschijfzone en 2e parkeerplaats voor elektrisch opladen Amaliastraat Nijverdal</text:p>
      <text:section text:name="regeling_id1-3-2" text:style-name="regeling">
        <text:section text:name="aanhef_id1-3-2-1" text:style-name="aanhef">
          <text:section text:name="context_id1-3-2-1-1" text:style-name="context">
            <text:p text:style-name="context.al">Kenmerk: 2021-018919</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1 parkeerplaats voor het opladen van elektrische voertuigen aan de Amaliastraat te Nijverdal. Specifiek gaat het om de parkeervakken op de hoek met de Grotestraat. Het rechter vak in deze strook van 8 parkeervakken wordt gereserveerd voor het opladen van een elektrisch voertuig. Deze is middels besluit 2020-011014 ingesteld.</text:p>
            <text:p text:style-name="considerans.al">Dit parkeervak ligt in de parkeerschijfzone van het centrum van Nijverdal. Hierdoor kan een voertuig slechts kort worden opgeladen overdag.</text:p>
            <text:p text:style-name="considerans.al">Het gebruik van de laadpaal is dermate hoog dat er een 2e parkeervak moet worden aangewezen. Echter de tijd om deze parkeerplaats langdurig te gebruiken kan ook worden vergroot door de parkeerschijfzone voor dit vak op te heffen. Gebruikers van de laadpaal hebben hierom verzocht.</text:p>
            <text:p text:style-name="considerans.al">Het opheffen van de geldigheid van de parkeerschijfzone voor dit specifieke parkeervak kan door de blauwe lijn voor dit vak te verwijderen.</text:p>
            <text:p text:style-name="considerans.al">Het gebruik van elektrische voertuigen draagt bij aan een schonere lucht, minder uitstoot van CO2 en minder geluidsoverlast. </text:p>
            <text:p text:style-name="considerans.al">Deze plek is centraal gelegen in de wijk en kan daarom door meerdere bewoners en bezoekers gebruikt worde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beoogd: * het instandhouden van de weg en het waarborgen van de bruikbaarheid daarvan; * het zoveel mogelijk waarborgen van de vrijheid van het verkeer; * het voorkomen of beperken van door het verkeer veroorzaakte overlast, hinder of schade. </text:p>
            <text:p text:style-name="considerans.al">Het is dan ook gewenst om de parkeerschijfzone bij dit parkeervak die gereserveerd is voor het opladen van een elektrische auto, op te heffen. Zo is de bereikbaarheid en bruikbaarheid van de elektrische laadpaal gegarandeerd voor tenminste 1 voertuig, voor een langere periode en voor langdurig opladen.</text:p>
            <text:p text:style-name="considerans.al">Wanneer op termijn blijkt dat dit niet voldoende is, wordt ook een 2e parkeervak aangewezen voor het opladen van een elektrische auto. Deze zal dan wel in de blauwe zone blijven liggen.</text:p>
            <text:p text:style-name="considerans.al">In artikel 24 BABW staat dat over dit besluit overleg gevoerd moet worden met de politie. De verkeersadviseur van politie-eenheid Oost Nederland, district Twente is om advies gevraagd. Hij bracht over dit verkeersbesluit een positief advies uit. 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heffen van de parkeerschijfzone op het rechter vak van de laadpaal aan de Amaliastraat op de hoek met de Grotestraat te Nijverdal door het verwijderen van de blauwe lijn voor dit vak.</text:p>
            <text:p text:style-name="last-al">Aanwijzen van het vak links van de laadpaal aan de Amaliastraat op de hoek met de Grotestraat te Nijverdal als parkeergelegenheid alleen bestemd voor het laden van elektrische voertuigen met gebruik van de oplaadpaal, door het plaatsen van een extra pijl onder bord E4 met onderbord voorzien van een pijl en tekst "opladen elektrisch voertuig"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4 juli 2021</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H.M.</text:span>
            <text:span text:style-name="achternaam">Weusink</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 1. naam en adres van indiener; </text:p>
          <text:p text:style-name="bezwaarschrift_al">2. dagtekening; </text:p>
          <text:p text:style-name="bezwaarschrift_al">3. omschrijving van het besluit waartegen het bezwaar is gericht; </text:p>
          <text:p text:style-name="bezwaarschrift_al">4. de grond van het bezwaar (motivering). </text:p>
          <text:p text:style-name="bezwaarschrift_al">Het bezwaarschrift kan gemaild worden naar gemeente@hellendoorn.nl of per post naar Postbus 200, 7440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489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9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9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opheffen parkeerschijfzone op parkeerplaats laadpaal en aanwijzen 2e gereserveerde parkeerplaats voor het opladen van elektrische voertuigen - Amaliastraat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WM1</meta:user-defined>
    <dc:language>nl</dc:language>
    <meta:user-defined meta:name="OVERHEIDop.locatietype/OVERHEIDop.gebiedsmarkering">Punt</meta:user-defined>
    <meta:user-defined meta:name="DC.title">Verkeersbesluit Opheffen parkeerschijfzone en 2e parkeerplaats voor elektrisch opladen Amaliastraat Nijverdal</meta:user-defined>
    <meta:user-defined meta:name="DCTERMS.W3CDTF/DCTERMS.available">2021-07-19</meta:user-defined>
    <meta:user-defined meta:name="DCTERMS.W3CDTF/OVERHEIDop.jaargang">2021</meta:user-defined>
    <meta:user-defined meta:name="OVERHEIDop.publicationIssue">234896</meta:user-defined>
    <meta:user-defined meta:name="OVERHEIDop.GmbID/DC.identifier">gmb-2021-234896</meta:user-defined>
    <meta:user-defined meta:name="OVERHEIDop.versieInformatie"/>
  </office:meta>
</office:document-meta>
</file>