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tterodeweg 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hebben we aanvraag omgevingsvergunning voor het plaatsen van een container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8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Tetterodeweg 8 Overve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88</meta:user-defined>
    <meta:user-defined meta:name="OVERHEIDop.GmbID/DC.identifier">gmb-2021-234888</meta:user-defined>
    <meta:user-defined meta:name="OVERHEIDop.versieInformatie"/>
  </office:meta>
</office:document-meta>
</file>