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temmingsplan, beeldkwaliteitsplan en besluit hogere waarden Schoudermantel 6-6A te Bunn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13 juli 2021 het bestemmingsplan, beeldkwaliteitsplan Schoudermantel 6-6A gewijzigd heeft vastgesteld. Het besluit hogere grenswaarde is op 25 mei 2021 genomen. Het vastgestelde bestemmingsplan, het vaststellingsbesluit en de daarop betrekking hebbende stukken, het beeldkwaliteitsplan en het besluit hogere waarden liggen voor iedereen gedurende zes weken ter inzage met ingang van donderdag 22 juli 2021 tot en met woensdag 1 september 2021. </text:p>
            <text:p text:style-name="common-al">
            <text:span text:style-name="nadrukvet">Wat houden het bestemmingsplan, het beeldkwaliteitsplan en het besluit hogere waarden in?</text:span>
          </text:p>
            <text:p text:style-name="common-al">Het terrein Schoudermantel 6 en 6a in Bunnik wordt herontwikkeld tot een woongebied. Het nieuwbouwplan voorziet in de realisatie van maximaal 39 woningen. De huidige bebouwing op het terrein wordt gesloopt. Deze ontwikkeling past niet binnen het geldende bestemmingsplan. Om de ontwikkeling mogelijk te maken is het bestemmingsplan ‘Schoudermantel 6-6a Bunnik’ opgesteld.</text:p>
            <text:p text:style-name="common-al">Gelijktijdig met opstellen van het bestemmingsplan is een beeldkwaliteitsplan opgesteld voor deze locatie. In dit beeldkwaliteitsplan zijn de beschrijving en criteria van beeldkwaliteit voor deze locatie opgenomen.</text:p>
            <text:p text:style-name="common-al">Het nieuwe bestemmingsplan is getoetst aan de Wet geluidhinder. Uit het bijbehorend akoestisch onderzoek blijkt dat het geluidsniveau op de gevels van woningen binnen het plangebied, vanwege het wegverkeer op de Schoudermantel, het Kosterijland, de Vrumonaweg en de rijksweg A12 en vanwege het spoorwegverkeer op het traject Utrecht - Driebergen/Zeist,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text:p>
            <text:p text:style-name="common-al">
            <text:span text:style-name="nadrukvet">Inzien bestemmingsplan, het beeldkwaliteitsplan en het besluit hogere waarden</text:span>
          </text:p>
            <text:p text:style-name="common-al">U kunt deze documenten binnen de genoemde termijn als volgt raadplegen:</text:p>
            <text:p text:style-name="common-al"/>
            <text:list text:style-name="id1-3-2-1-1-9">
              <text:list-item text:style-override="id1-3-2-1-1-9-1">
                <text:number>1.</text:number>
                <text:p text:style-name="al">Via de landelijke website ruimtelijkeplannen.nl</text:p>
              </text:list-item>
            </text:list>
            <text:p text:style-name="common-al">http://www.ruimtelijkeplannen.nl/web-roo/?planidn=NL.IMRO.0312.bpBNKschouderm6-va01</text:p>
            <text:list text:style-name="id1-3-2-1-1-11">
              <text:list-item text:style-override="id1-3-2-1-1-11-1">
                <text:number>2.</text:number>
                <text:p text:style-name="al">Via de bronbestanden</text:p>
              </text:list-item>
            </text:list>
            <text:p text:style-name="common-al">http://publiek.tercera-go.nl/officieel/0312/ NL.IMRO.0312.bpBNKschouderm6va01</text:p>
            <text:list text:style-name="id1-3-2-1-1-13">
              <text:list-item text:style-override="id1-3-2-1-1-13-1">
                <text:number>3.</text:number>
                <text:p text:style-name="al">Via de website officiële bekendmakingen (www.officielebekendmakingen.nl)</text:p>
              </text:list-item>
              <text:list-item text:style-override="id1-3-2-1-1-13-2">
                <text:number>4.</text:number>
                <text:p text:style-name="al">Digitaal op de website van de gemeente (www.bunnik.nl) onder ‘projecten’, ‘Schoudermantel 6-6A’.</text:p>
              </text:list-item>
              <text:list-item text:style-override="id1-3-2-1-1-13-3">
                <text:number>5.</text:number>
                <text:p text:style-name="al">Op papier bij de centrale balie in het gemeentehuis (Singelpark 1 Odijk).</text:p>
              </text:list-item>
            </text:list>
            <text:p text:style-name="common-al">
            <text:span text:style-name="nadrukvet">Beroep instellen</text:span>
          </text:p>
            <text:p text:style-name="common-al">Van donderdag 22 juli 2021 tot en met woensdag 1 september 2021 kunnen belanghebbenden beroep indienen tegen het bestemmingsplan en hogere grenswaarde besluit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span text:style-name="nadrukvet">Crisis- en herstelwet </text:span>
          </text:p>
            <text:p text:style-name="common-al">Op het besluit tot vaststelling van het bestemmingsplan is afdeling 2 van hoofdstuk 1 van de Crisis- en herstelwet van toepassing. Dit betekent dat u in het beroepschrift moet aangeven welke beroepsgronden u aanvoert tegen het besluit. Na afloop van de beroepstermijn van zes weken kunnen geen nieuwe beroepsgronden meer worden aangevoerd. Vermeld in het beroepschrift dat de Crisis- en herstelwet van toepassing is.</text:p>
            <text:p text:style-name="common-al">
            <text:span text:style-name="nadrukvet">Inwerkingtreding van het besluit</text:span>
          </text:p>
            <text:p text:style-name="last-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48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bpBNKschouderm6-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eeldkwaliteitsplan en besluit hogere waarden Schoudermantel 6-6A te Bunnik</meta:user-defined>
    <meta:user-defined meta:name="DCTERMS.W3CDTF/DCTERMS.available">2021-07-21</meta:user-defined>
    <meta:user-defined meta:name="DCTERMS.W3CDTF/OVERHEIDop.jaargang">2021</meta:user-defined>
    <meta:user-defined meta:name="OVERHEIDop.publicationIssue">234887</meta:user-defined>
    <meta:user-defined meta:name="OVERHEIDop.GmbID/DC.identifier">gmb-2021-234887</meta:user-defined>
    <meta:user-defined meta:name="OVERHEIDop.versieInformatie"/>
  </office:meta>
</office:document-meta>
</file>