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Sparrenlaan 9b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1 hebben we aanvraag omgevingsvergunning voor het vergroten van de woning op Sparrenlaan 9b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4885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88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88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Sparrenlaan 9b Aerdenhout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885</meta:user-defined>
    <meta:user-defined meta:name="OVERHEIDop.GmbID/DC.identifier">gmb-2021-234885</meta:user-defined>
    <meta:user-defined meta:name="OVERHEIDop.versieInformatie"/>
  </office:meta>
</office:document-meta>
</file>