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Liskesweg 2, 6031S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rbouw schuur en realisatie recreatief verblijf</text:p>
            <text:p text:style-name="common-al">
            <text:span text:style-name="nadrukvet">Locatie: </text:span>Liskesweg 2, 6031SE Nederweert</text:p>
            <text:p text:style-name="common-al">
            <text:span text:style-name="nadrukvet">Datum besluit:</text:span>9 juli 2021</text:p>
            <text:p text:style-name="common-al">
            <text:span text:style-name="nadrukvet">Startdatum bezwaartermijn:</text:span>10 juli 2021</text:p>
            <text:p text:style-name="common-al">Het besluit gaat over de activiteit(en):</text:p>
            <text:list text:style-name="id1-3-2-1-1-6">
              <text:list-item text:style-override="id1-3-2-1-1-6-1">
                <text:number>•</text:number>
                <text:p text:style-name="al">handelen in strijd met de regels ruimtelijke ordening</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3488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8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8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Liskesweg 2, 6031SE Nederweert</meta:user-defined>
    <dc:language>nl</dc:language>
    <meta:user-defined meta:name="OVERHEIDop.locatietype/OVERHEIDop.gebiedsmarkering">Punt</meta:user-defined>
    <meta:user-defined meta:name="DC.title">Besluit op omgevingsvergunning regulier, Liskesweg 2, 6031SE Nederweert</meta:user-defined>
    <meta:user-defined meta:name="DCTERMS.W3CDTF/DCTERMS.available">2021-07-19</meta:user-defined>
    <meta:user-defined meta:name="DCTERMS.W3CDTF/OVERHEIDop.jaargang">2021</meta:user-defined>
    <meta:user-defined meta:name="OVERHEIDop.externeBijlage">Herbouw schuur en realisatie recreatief verblijf|exb-2021-43425</meta:user-defined>
    <meta:user-defined meta:name="OVERHEIDop.externeBijlage">Herbouw schuur en realisatie recreatief verblijf|exb-2021-43426</meta:user-defined>
    <meta:user-defined meta:name="OVERHEIDop.externeBijlage">Herbouw schuur en realisatie recreatief verblijf|exb-2021-43427</meta:user-defined>
    <meta:user-defined meta:name="OVERHEIDop.externeBijlage">besluit  2021-008275|exb-2021-43428</meta:user-defined>
    <meta:user-defined meta:name="OVERHEIDop.publicationIssue">234882</meta:user-defined>
    <meta:user-defined meta:name="OVERHEIDop.GmbID/DC.identifier">gmb-2021-234882</meta:user-defined>
    <meta:user-defined meta:name="OVERHEIDop.versieInformatie"/>
  </office:meta>
</office:document-meta>
</file>