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innenweg 6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bben we aanvraag omgevingsvergunning voor het plaatsen van vier lichtmasten langs de tennisbanen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8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innenweg 63 Bennebroe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79</meta:user-defined>
    <meta:user-defined meta:name="OVERHEIDop.GmbID/DC.identifier">gmb-2021-234879</meta:user-defined>
    <meta:user-defined meta:name="OVERHEIDop.versieInformatie"/>
  </office:meta>
</office:document-meta>
</file>