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4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oldermansweg 4, 7105CH Winterswijk Huppel, zaaknummer 2021-001466</text:p>
            <text:p text:style-name="common-al">Voor: Verwijderen asbest dak en uit schuur, datum ontvangst: 15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87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en van schuur op locatie Boldermansweg 4, 7105CH Winterswijk Huppel</meta:user-defined>
    <dc:language>nl</dc:language>
    <meta:user-defined meta:name="OVERHEIDop.locatietype/OVERHEIDop.gebiedsmarkering">Punt</meta:user-defined>
    <meta:user-defined meta:name="DC.title">Kennisgeving ontvangst melding, Boldermansweg 4, 7105CH Winterswijk Hupp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71</meta:user-defined>
    <meta:user-defined meta:name="OVERHEIDop.GmbID/DC.identifier">gmb-2021-234871</meta:user-defined>
    <meta:user-defined meta:name="OVERHEIDop.versieInformatie"/>
  </office:meta>
</office:document-meta>
</file>