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mmelstraat 1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juli 2021 besloten om de beslistermijn voor de aanvraag met zaaknummer OV-2021-0208 voor een omgevingsvergunning op locatie Dommelstraat 1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486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6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6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Dommelstraat 18 te Sint-Oedenrod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869</meta:user-defined>
    <meta:user-defined meta:name="OVERHEIDop.GmbID/DC.identifier">gmb-2021-234869</meta:user-defined>
    <meta:user-defined meta:name="OVERHEIDop.versieInformatie"/>
  </office:meta>
</office:document-meta>
</file>