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an het pand naar drie appartementen, Morsweg 65 2332E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1212</text:p>
            <text:p text:style-name="common-al">Ingekomen: 23-03-2021 00:00</text:p>
            <text:p text:style-name="common-al">Datum besluit: 12-07-2021</text:p>
            <text:p text:style-name="common-al">Locatie: Morsweg 65 2332EK Leiden</text:p>
            <text:p text:style-name="common-al">Projectomschrijving: wijzigen van het pand naar dri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486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6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6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1212</meta:user-defined>
    <meta:user-defined meta:name="DCTERMS.abstract">wijzigen van het pand naar drie appartementen</meta:user-defined>
    <dc:language>nl</dc:language>
    <meta:user-defined meta:name="OVERHEIDop.locatietype/OVERHEIDop.gebiedsmarkering">Punt</meta:user-defined>
    <meta:user-defined meta:name="DC.title">Verleende omgevingsvergunning, wijzigen van het pand naar drie appartementen, Morsweg 65 2332EK Leiden</meta:user-defined>
    <meta:user-defined meta:name="DCTERMS.W3CDTF/DCTERMS.available">2021-07-22</meta:user-defined>
    <meta:user-defined meta:name="DCTERMS.W3CDTF/OVERHEIDop.jaargang">2021</meta:user-defined>
    <meta:user-defined meta:name="OVERHEIDop.publicationIssue">234867</meta:user-defined>
    <meta:user-defined meta:name="OVERHEIDop.GmbID/DC.identifier">gmb-2021-234867</meta:user-defined>
    <meta:user-defined meta:name="OVERHEIDop.versieInformatie"/>
  </office:meta>
</office:document-meta>
</file>