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5">
      <text:list-level-style-bullet text:bullet-char="-" text:level="1">
        <style:list-level-properties text:min-label-width="10mm"/>
      </text:list-level-style-bullet>
    </text:list-style>
    <text:list-style style:name="id1-3-2-2-1-15-1">
      <text:list-level-style-bullet text:bullet-char="-" text:level="1">
        <style:list-level-properties text:min-label-width="10mm"/>
      </text:list-level-style-bullet>
    </text:list-style>
    <text:list-style style:name="id1-3-2-2-1-16">
      <text:list-level-style-bullet text:bullet-char="-" text:level="1">
        <style:list-level-properties text:min-label-width="10mm"/>
      </text:list-level-style-bullet>
    </text:list-style>
    <text:list-style style:name="id1-3-2-2-1-16-1">
      <text:list-level-style-bullet text:bullet-char="-" text:level="1">
        <style:list-level-properties text:min-label-width="10mm"/>
      </text:list-level-style-bullet>
    </text:list-style>
    <text:list-style style:name="id1-3-2-2-1-22">
      <text:list-level-style-number style:num-format="" style:num-prefix="A" text:level="1" text:start-value="1">
        <style:list-level-properties text:min-label-width="10mm"/>
      </text:list-level-style-number>
      <text:list-level-style-number style:num-format="" style:num-prefix="A" text:level="2">
        <style:list-level-properties text:min-label-width="10mm" text:space-before="10mm"/>
      </text:list-level-style-number>
    </text:list-style>
    <text:list-style style:name="id1-3-2-2-1-22-1">
      <text:list-level-style-number style:num-format="" style:num-prefix="A" text:level="1" text:start-value="1">
        <style:list-level-properties text:min-label-width="10mm"/>
      </text:list-level-style-number>
      <text:list-level-style-number style:num-format="" style:num-prefix="A" text:level="2">
        <style:list-level-properties text:min-label-width="10mm" text:space-before="10mm"/>
      </text:list-level-style-number>
    </text:list-style>
    <text:list-style style:name="id1-3-2-2-1-24">
      <text:list-level-style-number style:num-format="" style:num-prefix="B" text:level="1" text:start-value="2">
        <style:list-level-properties text:min-label-width="10mm"/>
      </text:list-level-style-number>
      <text:list-level-style-number style:num-format="" style:num-prefix="B" text:level="2">
        <style:list-level-properties text:min-label-width="10mm" text:space-before="10mm"/>
      </text:list-level-style-number>
    </text:list-style>
    <text:list-style style:name="id1-3-2-2-1-24-1">
      <text:list-level-style-number style:num-format="" style:num-prefix="B" text:level="1" text:start-value="2">
        <style:list-level-properties text:min-label-width="10mm"/>
      </text:list-level-style-number>
      <text:list-level-style-number style:num-format="" style:num-prefix="B" text:level="2">
        <style:list-level-properties text:min-label-width="10mm" text:space-before="10mm"/>
      </text:list-level-style-number>
    </text:list-style>
    <text:list-style style:name="id1-3-2-2-1-26">
      <text:list-level-style-number style:num-format="" style:num-prefix="C" text:level="1" text:start-value="3">
        <style:list-level-properties text:min-label-width="10mm"/>
      </text:list-level-style-number>
      <text:list-level-style-number style:num-format="" style:num-prefix="C" text:level="2">
        <style:list-level-properties text:min-label-width="10mm" text:space-before="10mm"/>
      </text:list-level-style-number>
    </text:list-style>
    <text:list-style style:name="id1-3-2-2-1-26-1">
      <text:list-level-style-number style:num-format="" style:num-prefix="C" text:level="1" text:start-value="3">
        <style:list-level-properties text:min-label-width="10mm"/>
      </text:list-level-style-number>
      <text:list-level-style-number style:num-format="" style:num-prefix="C" text:level="2">
        <style:list-level-properties text:min-label-width="10mm" text:space-before="10mm"/>
      </text:list-level-style-number>
    </text:list-style>
    <text:list-style style:name="id1-3-2-2-1-28">
      <text:list-level-style-number style:num-format="" style:num-prefix="D" text:level="1" text:start-value="4">
        <style:list-level-properties text:min-label-width="10mm"/>
      </text:list-level-style-number>
      <text:list-level-style-number style:num-format="" style:num-prefix="D" text:level="2">
        <style:list-level-properties text:min-label-width="10mm" text:space-before="10mm"/>
      </text:list-level-style-number>
    </text:list-style>
    <text:list-style style:name="id1-3-2-2-1-28-1">
      <text:list-level-style-number style:num-format="" style:num-prefix="D" text:level="1" text:start-value="4">
        <style:list-level-properties text:min-label-width="10mm"/>
      </text:list-level-style-number>
      <text:list-level-style-number style:num-format="" style:num-prefix="D" text:level="2">
        <style:list-level-properties text:min-label-width="10mm" text:space-before="10mm"/>
      </text:list-level-style-number>
    </text:list-style>
    <text:list-style style:name="id1-3-2-2-1-30">
      <text:list-level-style-number style:num-format="" style:num-prefix="E" text:level="1" text:start-value="5">
        <style:list-level-properties text:min-label-width="10mm"/>
      </text:list-level-style-number>
      <text:list-level-style-number style:num-format="" style:num-prefix="E" text:level="2">
        <style:list-level-properties text:min-label-width="10mm" text:space-before="10mm"/>
      </text:list-level-style-number>
    </text:list-style>
    <text:list-style style:name="id1-3-2-2-1-30-1">
      <text:list-level-style-number style:num-format="" style:num-prefix="E" text:level="1" text:start-value="5">
        <style:list-level-properties text:min-label-width="10mm"/>
      </text:list-level-style-number>
      <text:list-level-style-number style:num-format="" style:num-prefix="E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leidsregel tot tweede wijziging van de Beleidsregel tijdelijke ondersteuning noodzakelijke kosten Den Haag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Toelichting</text:span>
          </text:p>
            <text:p text:style-name="al">Met de TONK (Tijdelijke Ondersteuning Noodzakelijke Kosten) worden huishoudens tegemoet gekomen die door de coronacrisis een sterke terugval in inkomsten hebben en daardoor hun noodzakelijke (woon)kosten niet meer kunnen betalen.</text:p>
            <text:p text:style-name="al"/>
            <text:p text:style-name="al">Op 27 mei heeft het Rijk bekendgemaakt dat het steun- en herstelpakket ook na 1 juli wordt voortgezet.</text:p>
            <text:p text:style-name="al"/>
            <text:p text:style-name="al">De Beleidsregel tijdelijke ondersteuning noodzakelijke kosten Den Haag 2021 wordt met deze wijziging verlengd. De beleidsregel moet daarom op onderdelen gewijzigd worden. </text:p>
            <text:p text:style-name="al"/>
            <text:p text:style-name="al">
            <text:span text:style-name="nadrukvet">Besluitvorming</text:span>
          </text:p>
            <text:p text:style-name="al"/>
            <text:p text:style-name="al">Het college van burgemeester en wethouders van Den Haag,</text:p>
            <text:p text:style-name="al"/>
            <text:p text:style-name="al">gelet op: </text:p>
            <text:p text:style-name="al"/>
            <text:list text:style-name="id1-3-2-2-1-15">
              <text:list-item text:style-override="id1-3-2-2-1-15-1">
                <text:number>-</text:number>
                <text:p text:style-name="al"> titel 4.3 van de Algemene wet bestuursrecht,</text:p>
              </text:list-item>
            </text:list>
            <text:list text:style-name="id1-3-2-2-1-16">
              <text:list-item text:style-override="id1-3-2-2-1-16-1">
                <text:number>-</text:number>
                <text:p text:style-name="al"> artikel 35 Participatiewet,</text:p>
              </text:list-item>
            </text:list>
            <text:p text:style-name="al"/>
            <text:p text:style-name="al">besluit vast te stellen de navolgende Beleidsregel tot tweede wijziging van de Beleidsregel tijdelijke ondersteuning noodzakelijke kosten Den Haag 2021.</text:p>
            <text:p text:style-name="al"/>
            <text:p text:style-name="al">
            <text:span text:style-name="nadrukvet">Artikel I</text:span>
          </text:p>
            <text:p text:style-name="al">De Beleidsregel tijdelijke ondersteuning noodzakelijke kosten Den Haag 2021 wordt als volgt gewijzigd:</text:p>
            <text:list text:style-name="id1-3-2-2-1-22">
              <text:list-item text:style-override="id1-3-2-2-1-22-1">
                <text:number>A</text:number>
                <text:p text:style-name="al"> Artikel 1 wordt als volg gewijzigd:</text:p>
                <text:p text:style-name="al">1 Aan artikel 1, eerste lid, worden de volgende begripsomschrijvingen op alfabetische volgorde toegevoegd:</text:p>
                <text:p text:style-name="al">
                <text:span text:style-name="nadrukvet">-</text:span> TONK 1: de Beleidsregel tijdelijke ondersteuning noodzakelijke kosten Den Haag 2021 voor de periode 1 januari 2021 tot en met 30 juni 2021;</text:p>
                <text:p text:style-name="al"> - TONK 2: de Beleidsregel tijdelijke ondersteuning noodzakelijke kosten Den Haag 2021 voor de periode 1 juli 2021 tot en met 31 december 2021;</text:p>
                <text:p text:style-name="al">2 Het begrip “- peildatum” wordt vervangen door twee begrippen, die luiden als volgt:</text:p>
                <text:p text:style-name="al"> - peildatum 1: 1 januari 2021, voor aanvragen die betrekking hebben op de periode vanaf 1 januari 2021 tot en met 30 juni 2021; </text:p>
                <text:p text:style-name="al">- peildatum 2: 1 juli 2021 voor aanvragen die betrekking hebben op de periode vanaf 1 juli 2021 tot en met 31 december 2021;</text:p>
                <text:p text:style-name="al">3 Het begrip “- verstrekkingsperiode” wordt vervangen door twee begrippen, die luiden als volgt:</text:p>
                <text:p text:style-name="al"> - verstrekkingsperiode 1: de periode van 1 januari 2021 tot en met 30 juni 2021;</text:p>
                <text:p text:style-name="al"> - verstrekkingsperiode 2: de periode van 1 juli 2021 tot en met 31 december 2021;</text:p>
              </text:list-item>
            </text:list>
            <text:p text:style-name="al"/>
            <text:list text:style-name="id1-3-2-2-1-24">
              <text:list-item text:style-override="id1-3-2-2-1-24-1">
                <text:number>B</text:number>
                <text:p text:style-name="al"> Artikel 2 wordt als volgt gewijzigd: </text:p>
                <text:p text:style-name="al">1 Na artikel 2, tweede lid, wordt, onder vernummering van het derde lid tot het vierde lid, het volgende lid toegevoegd: </text:p>
                <text:p text:style-name="al">3. Voor een tegemoetkoming TONK 2 geldt voor aanvragers op peildatum 2:</text:p>
                <text:p text:style-name="al">a. dat de aanvrager zijn of haar hoofdverblijf heeft in Den Haag;</text:p>
                <text:p text:style-name="al">b. dat de aanvrager van de door hem of haar bewoonde woonruimte huurder is, dan wel eigenaar of mede-eigenaar;</text:p>
                <text:p text:style-name="al">c. dat de aanvrager ouder is dan 18 jaar, maar jonger dan de AOW- gerechtigde leeftijd;</text:p>
                <text:p text:style-name="al">d. indien de aanvrager huurder is van een zelfstandige woonruimte, dat de huur van de gehuurde woning of woonwagen meer bedraagt dan € 752,33 per maand en de aanvrager op de aanvraagdatum in door hem of haar bewoonde woning woont.</text:p>
              </text:list-item>
            </text:list>
            <text:p text:style-name="al"/>
            <text:list text:style-name="id1-3-2-2-1-26">
              <text:list-item text:style-override="id1-3-2-2-1-26-1">
                <text:number>C</text:number>
                <text:p text:style-name="al"> Artikel 7 wordt als volgt gewijzigd:</text:p>
                <text:p text:style-name="al">1 In het derde lid wordt “aanvraag” vervangen door: aanvraag TONK 1</text:p>
                <text:p text:style-name="al">2 Na artikel 7, derde lid, wordt een vierde lid toegevoegd, dat luidt als volgt:</text:p>
                <text:p text:style-name="al">4. De aanvrager overlegt bij de aanvraag TONK2:</text:p>
                <text:p text:style-name="al"> a. een afschrift van het inkomen van januari 2020 en juli 2021; </text:p>
                <text:p text:style-name="al">b. afschriften van de woonkosten van juli 2021. </text:p>
              </text:list-item>
            </text:list>
            <text:p text:style-name="al"/>
            <text:list text:style-name="id1-3-2-2-1-28">
              <text:list-item text:style-override="id1-3-2-2-1-28-1">
                <text:number>D</text:number>
                <text:p text:style-name="al"> Artikel 8 wordt gewijzigd als volgt: </text:p>
                <text:p text:style-name="al">
                <text:span text:style-name="nadrukvet">Artikel 8 Aanvraagperiode</text:span>
              </text:p>
                <text:p text:style-name="al">1. Een aanvraag voor een tegemoetkoming TONK 1 kan worden aangevraagd voor de periode 1 januari 2021 tot en met 30 juni 2021, maar moet uiterlijk zijn ingediend op 31 juli 2021.</text:p>
                <text:p text:style-name="al">2. Een aanvraag voor een tegemoetkoming TONK 2 kan worden aangevraagd voor de periode 1 juli 2021 tot en met 31 december 2021, maar moet uiterlijk zijn ingediend op 31 januari 2022.</text:p>
              </text:list-item>
            </text:list>
            <text:p text:style-name="al"/>
            <text:list text:style-name="id1-3-2-2-1-30">
              <text:list-item text:style-override="id1-3-2-2-1-30-1">
                <text:number>E</text:number>
                <text:p text:style-name="al"> Artikel 12, tweede lid, wordt gewijzigd als volgt: </text:p>
                <text:p text:style-name="al">2. Deze beleidsregel vervalt op 1 februari 2022.</text:p>
              </text:list-item>
            </text:list>
            <text:p text:style-name="al">
            <text:span text:style-name="nadrukvet"/>
          </text:p>
            <text:p text:style-name="al">
            <text:span text:style-name="nadrukvet">Artikel II</text:span>
          </text:p>
            <text:p text:style-name="al">Deze beleidsregel treedt in werking met ingang van de dag na publicatie in het Gemeenteblad. </text:p>
            <text:p text:style-name="al"/>
            <text:p text:style-name="al">Den Haag, 13 juli 2021</text:p>
            <text:p text:style-name="al">Het college van burgemeester en wethouders,</text:p>
            <text:p text:style-name="al"/>
            <text:p text:style-name="al">de secretaris, </text:p>
            <text:p text:style-name="al">Ilma Merx,</text:p>
            <text:p text:style-name="al"/>
            <text:p text:style-name="al">de burgemeester,</text:p>
            <text:p text:style-name="al">Jan van Zanen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34865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865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865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3.8/xml/MC-DRP-Beleidsregels-Web-CB.xml</meta:user-defined>
    <meta:user-defined meta:name="OVERHEID.Gemeente/DC.creator">'s-Gravenhage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Sociale zekerheid | Organisatie en beleid</meta:user-defined>
    <meta:user-defined meta:name="DC.source">titel 4.3 van de Algemene wet bestuursrecht]|[1.0:c:BWBR0005537&amp;titeldeel=4.3&amp;g=2021-04-01</meta:user-defined>
    <meta:user-defined meta:name="DC.source">artikel 35 van de Participatiewet]|[1.0:c:BWBR0015703&amp;artikel=35&amp;g=2021-01-01</meta:user-defined>
    <meta:user-defined meta:name="OVERHEIDop.referentienummer">RIS308092  SZW/10085330 </meta:user-defined>
    <meta:user-defined meta:name="DCTERMS.alternative">Beleidsregel tijdelijke ondersteuning noodzakelijke kosten Den Haag 2021</meta:user-defined>
    <dc:language>nl</dc:language>
    <meta:user-defined meta:name="OVERHEIDop.locatietype/OVERHEIDop.gebiedsmarkering">Gemeente</meta:user-defined>
    <meta:user-defined meta:name="DC.title">Beleidsregel tijdelijke ondersteuning noodzakelijke kosten Den Haag 2021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4865</meta:user-defined>
    <meta:user-defined meta:name="OVERHEIDop.betreftRegeling">CVDR657941_3</meta:user-defined>
    <meta:user-defined meta:name="xs:date/OVERHEIDop.startdatum">2021-07-20</meta:user-defined>
    <meta:user-defined meta:name="xs:date/OVERHEIDop.einddatum">2022-02-01</meta:user-defined>
    <meta:user-defined meta:name="OVERHEIDop.GmbID/DC.identifier">gmb-2021-234865</meta:user-defined>
    <meta:user-defined meta:name="OVERHEIDop.versieInformatie"/>
  </office:meta>
</office:document-meta>
</file>