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323, het ver-/nieuwbouwen van een opslagloods, Bedrijvenpark Twente 168 te Almelo, 15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8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323</meta:user-defined>
    <meta:user-defined meta:name="DCTERMS.abstract">het ver-/nieuwbouwen van een opslagloods, Bedrijvenpark Twente 168 te Almelo</meta:user-defined>
    <dc:language>nl</dc:language>
    <meta:user-defined meta:name="OVERHEIDop.locatietype/OVERHEIDop.gebiedsmarkering">Punt</meta:user-defined>
    <meta:user-defined meta:name="DC.title">Verleende omgevingsvergunning reguliere procedure, Z/21/120323, het ver-/nieuwbouwen van een opslagloods, Bedrijvenpark Twente 168 te Almelo, 15 juli 2021</meta:user-defined>
    <meta:user-defined meta:name="DCTERMS.W3CDTF/DCTERMS.available">2021-07-19</meta:user-defined>
    <meta:user-defined meta:name="DCTERMS.W3CDTF/OVERHEIDop.jaargang">2021</meta:user-defined>
    <meta:user-defined meta:name="OVERHEIDop.publicationIssue">234862</meta:user-defined>
    <meta:user-defined meta:name="OVERHEIDop.GmbID/DC.identifier">gmb-2021-234862</meta:user-defined>
    <meta:user-defined meta:name="OVERHEIDop.versieInformatie"/>
  </office:meta>
</office:document-meta>
</file>