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sweg 3A01 en 3A02 te Maastricht. Kennisgeving melding Milieu,  het veranderen van een inrichting betreft een bed and breakfast - 2021-2052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427WB</text:p>
            <text:p text:style-name="common-al">
            <text:span text:style-name="nadrukvet">Bodemsweg 3A01 en 3A02 te Maastricht</text:span>
          </text:p>
            <text:p text:style-name="common-al">
            <text:span text:style-name="nadrukvet">het veranderen van een inrichting betreft een bed and breakfast - 2021-205220</text:span>
          </text:p>
            <text:p text:style-name="common-al"/>
            <text:p text:style-name="common-al">
            <text:span text:style-name="nadrukvet">Besluit:</text:span> Akkoord</text:p>
            <text:p text:style-name="common-al">
            <text:span text:style-name="nadrukvet">Datum melding: </text:span>15 juli 2021</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4857</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857</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857</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Bodemsweg 3A01 en 3A02 te Maastricht. Kennisgeving melding Milieu,  het veranderen van een inrichting betreft een bed and breakfast - 2021-205220</meta:user-defined>
    <meta:user-defined meta:name="DCTERMS.W3CDTF/DCTERMS.available">2021-07-19</meta:user-defined>
    <meta:user-defined meta:name="DCTERMS.W3CDTF/OVERHEIDop.jaargang">2021</meta:user-defined>
    <meta:user-defined meta:name="OVERHEIDop.publicationIssue">234857</meta:user-defined>
    <meta:user-defined meta:name="OVERHEIDop.GmbID/DC.identifier">gmb-2021-234857</meta:user-defined>
    <meta:user-defined meta:name="OVERHEIDop.versieInformatie"/>
  </office:meta>
</office:document-meta>
</file>