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1) in Ugchelen, het plaatsen van een zwemvijver en een bos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1 </text:p>
            <text:p text:style-name="common-al">Wabonummer: D21/0280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85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5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41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omgevingsvergunning De Oude Klarenbeek (kavel 1) in Ugchelen, het plaatsen van een zwemvijver en een boshu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52</meta:user-defined>
    <meta:user-defined meta:name="OVERHEIDop.GmbID/DC.identifier">gmb-2021-234852</meta:user-defined>
    <meta:user-defined meta:name="OVERHEIDop.versieInformatie"/>
  </office:meta>
</office:document-meta>
</file>