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oievaar 59 in 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4 juli 2021:</text:p>
            <text:p text:style-name="common-al">- <text:span text:style-name="nadrukvet">Ooievaar 59</text:span>: het lozen in de bodem of de riolering buiten inrichtingen; lozen vanuit bronbemaling op naastgelegen Wadi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34849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849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849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V2021266</meta:user-defined>
    <meta:user-defined meta:name="DCTERMS.abstract">Ooievaar 59 in Esch: het lozen in de bodem of de riolering buiten inrichtingen; lozen vanuit bronbemaling op naastgelegen Wadi.</meta:user-defined>
    <dc:language>nl</dc:language>
    <meta:user-defined meta:name="OVERHEIDop.locatietype/OVERHEIDop.gebiedsmarkering">Adres</meta:user-defined>
    <meta:user-defined meta:name="DC.title">Aangevraagde omgevingsvergunning Ooievaar 59 in Esch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4849</meta:user-defined>
    <meta:user-defined meta:name="OVERHEIDop.GmbID/DC.identifier">gmb-2021-234849</meta:user-defined>
    <meta:user-defined meta:name="OVERHEIDop.versieInformatie"/>
  </office:meta>
</office:document-meta>
</file>