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ing en renovatie van het bestuurskantoor , Mariënpoelstraat 4 2334C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3027</text:p>
            <text:p text:style-name="common-al">Ingekomen: 05-02-2021 00:00</text:p>
            <text:p text:style-name="common-al">Datum besluit: 02-07-2021</text:p>
            <text:p text:style-name="common-al">Locatie: Mariënpoelstraat 4 2334CZ Leiden</text:p>
            <text:p text:style-name="common-al">Projectomschrijving: verbouwing en renovatie van het bestuurskantoo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484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4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4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23027</meta:user-defined>
    <meta:user-defined meta:name="DCTERMS.abstract">verbouwing en renovatie van het bestuurskantoor </meta:user-defined>
    <dc:language>nl</dc:language>
    <meta:user-defined meta:name="OVERHEIDop.locatietype/OVERHEIDop.gebiedsmarkering">Punt</meta:user-defined>
    <meta:user-defined meta:name="DC.title">Verleende omgevingsvergunning, verbouwing en renovatie van het bestuurskantoor , Mariënpoelstraat 4 2334CZ Leiden</meta:user-defined>
    <meta:user-defined meta:name="DCTERMS.W3CDTF/DCTERMS.available">2021-07-22</meta:user-defined>
    <meta:user-defined meta:name="DCTERMS.W3CDTF/OVERHEIDop.jaargang">2021</meta:user-defined>
    <meta:user-defined meta:name="OVERHEIDop.publicationIssue">234843</meta:user-defined>
    <meta:user-defined meta:name="OVERHEIDop.GmbID/DC.identifier">gmb-2021-234843</meta:user-defined>
    <meta:user-defined meta:name="OVERHEIDop.versieInformatie"/>
  </office:meta>
</office:document-meta>
</file>