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'Café de Beuntjes &amp; Wine &amp; Wellnes Utrecht: overname met terras, Biltstraat 6-8 Utrecht, HZ_DH-21-05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iltstraat 6-8 Utrecht</text:span>
          </text:p>
            <text:p text:style-name="common-al">Ons kenmerk: HZ_DH-21-05790</text:p>
            <text:p text:style-name="common-al">Toelichting: Restaurant 'Café de Beuntjes &amp; Wine &amp; Wellnes Utrecht: overname met terras</text:p>
            <text:p text:style-name="common-al">Datum besluit: 14 juli 2021</text:p>
            <text:p text:style-name="common-al">Startdatum bezwaartermijn: 16 juli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84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horecavergunning, Restaurant 'Café de Beuntjes &amp; Wine &amp; Wellnes Utrecht: overname met terras, Biltstraat 6-8 Utrecht, HZ_DH-21-05790</meta:user-defined>
    <meta:user-defined meta:name="DCTERMS.W3CDTF/DCTERMS.available">2021-07-19</meta:user-defined>
    <meta:user-defined meta:name="OVERHEIDop.externeBijlage">Biltstraat 6-8 pdf besluit anoniem|exb-2021-43423</meta:user-defined>
    <meta:user-defined meta:name="DCTERMS.W3CDTF/OVERHEIDop.jaargang">2021</meta:user-defined>
    <meta:user-defined meta:name="OVERHEIDop.publicationIssue">234840</meta:user-defined>
    <meta:user-defined meta:name="OVERHEIDop.GmbID/DC.identifier">gmb-2021-234840</meta:user-defined>
    <meta:user-defined meta:name="OVERHEIDop.versieInformatie"/>
  </office:meta>
</office:document-meta>
</file>