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Lagestraat 19 Niftr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Lagestraat 19, 6606AB Niftrik, het bouwen van een overkapping, op 20 mei 2021. Activiteit:</text:span>
            <text:span text:style-name="nadrukvet"> bouwen</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4839</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839</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839</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omgevingsvergunning Lagestraat 19 Niftrik</meta:user-defined>
    <meta:user-defined meta:name="DCTERMS.W3CDTF/DCTERMS.available">2021-07-21</meta:user-defined>
    <meta:user-defined meta:name="DCTERMS.W3CDTF/OVERHEIDop.jaargang">2021</meta:user-defined>
    <meta:user-defined meta:name="OVERHEIDop.publicationIssue">234839</meta:user-defined>
    <meta:user-defined meta:name="OVERHEIDop.GmbID/DC.identifier">gmb-2021-234839</meta:user-defined>
    <meta:user-defined meta:name="OVERHEIDop.versieInformatie"/>
  </office:meta>
</office:document-meta>
</file>