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itbreiden bergruimte Smeepoortstraat 38, 3841EJ Harderwijk</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uitbreiding bergruimte Smeepoortstraat 38 (kant Catharijnesteeg), 3841EJ Harderwijk. De aanvraag is geregistreerd onder zaaknummer 2021-00084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483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meepoortstraat 38, 3841EJ Harderwij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uitbreiden bergruimte Smeepoortstraat 38, 3841EJ Harderwijk</meta:user-defined>
    <meta:user-defined meta:name="DCTERMS.W3CDTF/DCTERMS.available">2021-07-19</meta:user-defined>
    <meta:user-defined meta:name="DCTERMS.W3CDTF/OVERHEIDop.jaargang">2021</meta:user-defined>
    <meta:user-defined meta:name="OVERHEIDop.publicationIssue">234836</meta:user-defined>
    <meta:user-defined meta:name="OVERHEIDop.GmbID/DC.identifier">gmb-2021-234836</meta:user-defined>
    <meta:user-defined meta:name="OVERHEIDop.versieInformatie"/>
  </office:meta>
</office:document-meta>
</file>