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uli 2021 toegekend omgevingsvergunning Weersterweg nabij huisnummer 3 te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uli 2021 voor hetrealiseren van een uitrit en het aanleggen van een bouwweg (gewijzigde aanvraag) aan de Weersterweg nabij huisnummer 3 te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8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8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juli 2021 toegekend voor realiseren van een uitrit en het aanleggen van een bouwweg (gewijzigde aanvraag) aan de Weersterweg nabij huisnummer 3 te Stedum.</meta:user-defined>
    <dc:language>nl</dc:language>
    <meta:user-defined meta:name="OVERHEIDop.locatietype/OVERHEIDop.gebiedsmarkering">Perceel</meta:user-defined>
    <meta:user-defined meta:name="DC.title">13 juli 2021 toegekend omgevingsvergunning Weersterweg nabij huisnummer 3 te Sted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832</meta:user-defined>
    <meta:user-defined meta:name="OVERHEIDop.GmbID/DC.identifier">gmb-2021-234832</meta:user-defined>
    <meta:user-defined meta:name="OVERHEIDop.versieInformatie"/>
  </office:meta>
</office:document-meta>
</file>