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stellen parkeerverbod rond Verburg-hof te poeldijk</text:p>
      <text:section text:name="regeling_id1-3-2" text:style-name="regeling">
        <text:section text:name="aanhef_id1-3-2-1" text:style-name="aanhef">
          <text:section text:name="context_id1-3-2-1-1" text:style-name="context">
            <text:p text:style-name="context.al">
            <text:span text:style-name="nadrukvet">21-0139489</text:span>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Gelet op</text:p>
            <text:p text:style-name="considerans.al">- Artikel 18 eerste lid, onder d van de Wegenverkeerswet 1994 (hierna: WVW1994) zijn burgemeester en wethouders bevoegd tot het nemen van verkeersbesluiten in de gemeente Westland.</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Grondslag</text:p>
            <text:p text:style-name="considerans.al">Overeenkomstig artikel 2, lid 1, sub a t/m d, van de WVW1994 en artikel 21 van het BABW op de bovengenoemde weg maatregelen dienen te worden genomen met als doel: </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Op basis van bovenstaande overweging en met inachtneming van: </text:p>
            <text:p text:style-name="considerans.al">de Wegenverkeerswet 1994;</text:p>
            <text:p text:style-name="considerans.al">het Besluit Administratieve Bepalingen inzake het Wegverkeer;</text:p>
            <text:p text:style-name="considerans.al">uitvoeringsvoorschriften BABW inzake verkeerstekens;</text:p>
            <text:p text:style-name="considerans.al">het Reglement Verkeersregels en Verkeerstekens 1990;</text:p>
            <text:p text:style-name="considerans.al">de Algemene wet bestuursrecht;</text:p>
            <text:p text:style-name="considerans.al">het verkeersbordenboek (VNVF);</text:p>
            <text:p text:style-name="considerans.al">het mandaatbesluit van de gemeente Westland zijn wij bevoegd dit besluit te nemen. (Mandatenregeling 2018)</text:p>
            <text:p text:style-name="considerans.al">overwegende dat:</text:p>
            <text:p text:style-name="considerans.al">de in dit genoemde verkeersbesluit genoemde wegen in eigendom, beheer en onderhoud van de gemeente Westland zijn; in de huidige situatie chaotische verkeerssituaties ontstaan door auto’s die buiten de vakken geparkeerd staan, rond de basisschool de Verburch-hof;het instellen van een parkeerverbod zone parkeren buiten de vakken, binnen een straal van 300m van de school, niet meer mogelijk maakt;dit de verkeersveiligheid rond de school en in de wijk verbetert;de parkeerverbod zone wordt aangegeven middels borden E01zb, E01zbh en E01ze;overeenkomstig artikel 24 van het Besluit administratieve bepalingen inzake het wegverkeer overleg is gepleegd met de Nationale Politie, regio Den Haag. gelet op de artikelen 15 en 18 van de Wegenverkeerswet 1994;</text:p>
            <text:p text:style-name="considerans_bottom"/>
          </text:section>
        </text:section>
        <text:section text:name="regeling-tekst_id1-3-2-2" text:style-name="regeling-tekst">
          <text:section text:name="tekst_id1-3-2-2-1" text:style-name="tekst">
            <text:p text:style-name="last-al">Besluiten:</text:p>
            <text:list text:style-name="id1-3-2-2-1-2">
              <text:list-item text:style-override="id1-3-2-2-1-2-1">
                <text:number>1.</text:number>
                <text:p text:style-name="al">tot het instellen van een parkeerverbod zone op De Ruijtbaan, Dr. Ter Haarlaan en Hofje van Maat en deel van de Eliasdreef, Verburglaan en de Van der Klugt Wittemansingel in Poeldijk, door het plaatsen van de  borden E01zb, E01zbh en E01ze, volgens het RVV 1990, zoals aangegeven op bijgevoegde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5-07-2021</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argumenten voor het bezwaar;</text:p>
            </text:list-item>
            <text:list-item text:style-override="id1-3-2-4-6-5">
              <text:number>5.</text:number>
              <text:p text:style-name="al">de handtekening van de indiener;</text:p>
            </text:list-item>
            <text:list-item text:style-override="id1-3-2-4-6-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bezwaarschrift_al">Om uw bezwaarschrift zo snel mogelijk af te kunnen handelen, verzoeken wij u ook uw telefoonnummer te vermelden en een kopie van het besluit mee te sturen.</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https://mijn.rechtspraak.nl/start/burger). Voor het digitaal verzenden van het verzoek om voorlopige voorziening dient u te beschikken over DigiD.</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82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2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2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instellen parkeerverbod - Poel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139489</meta:user-defined>
    <meta:user-defined meta:name="DCTERMS.abstract">Instellen van een parkeerverbod zone op De Ruijtbaan, Dr. Ter Haarlaan en Hofje van Maat en deel van de Eliasdreef, Verburglaan en de Van der Klugt Wittemansingel in Poeldijk</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parkeerverbod rond Verburg-hof te poeldijk</meta:user-defined>
    <meta:user-defined meta:name="DCTERMS.W3CDTF/DCTERMS.available">2021-07-22</meta:user-defined>
    <meta:user-defined meta:name="OVERHEIDop.externeBijlage">Bijlage 21-0139489|exb-2021-43422</meta:user-defined>
    <meta:user-defined meta:name="DCTERMS.W3CDTF/OVERHEIDop.jaargang">2021</meta:user-defined>
    <meta:user-defined meta:name="OVERHEIDop.publicationIssue">234829</meta:user-defined>
    <meta:user-defined meta:name="OVERHEIDop.GmbID/DC.identifier">gmb-2021-234829</meta:user-defined>
    <meta:user-defined meta:name="OVERHEIDop.versieInformatie"/>
  </office:meta>
</office:document-meta>
</file>