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het betrekken van ingezetenen en belanghebbenden bij de voorbereiding van gemeentelijk beleid (Inspraakverordening Simpelveld 2021)</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1 juni 2021</text:p>
            <text:p text:style-name="al"/>
            <text:p text:style-name="al">Gelet op artikel 150 van de Gemeentewet;</text:p>
            <text:p text:style-name="al"/>
            <text:p text:style-name="al">Besluit vast te stellen de: Inspraakverordening gemeente Simpel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 </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V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 </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item text:style-override="id1-3-2-2-5-5">
                <text:number>4.</text:number>
                <text:p text:style-name="al">De burgemeester vermeldt het eindverslag in zijn burgerjaarverslag.</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Inspraakverordening gemeente Simpelveld, vastgesteld op 30 november 1995 en in werking getreden op 21 december 1995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acht dagen na de dag van bekendmaking in wer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Inspraakverordening Simpelveld 2021.</text:p>
          </text:section>
        </text:section>
        <text:section text:name="regeling-sluiting_id1-3-2-3" text:style-name="regeling-sluiting">
          <text:section text:name="ondertekening_id1-3-2-3-1">
            <text:p><text:span text:style-name="functie">Aldus vastgesteld door de raad op 8 juli 2021,</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 van de raad,</text:span></text:p>
            <text:p><text:span text:style-name="functie">mr. R. de Bo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Artikel 150 van de Gemeentewet</text:span>
        </text:p>
          <text:p text:style-name="al">Sinds 1 januari 1994 is in artikel 150 van de Gemeentewet aan de raad de verplichting opgelegd een inspraakverordening vast te stellen. De VNG heeft in 1993 daarvoor een modelinspraakverordening opgesteld. De met onderhavige verordening in te trekken Inspraakverordening dateert van 1995, waardoor deze waarschijnlijk conform het VNG model is vastgesteld. In 2003 heeft de VNG deze verordening grondig herzien. Inmiddels zijn diverse wetswijzigingen op nationaal niveau de revue gepasseerd,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 De VNG heeft conform deze wetgeving een modelinspraakverordening opgesteld. Deze modelverordening (uit 2006) is echter ook weer gedateerd. Desondanks is deze al leidraad gebruikt bij voorliggende verordening.</text:p>
          <text:p text:style-name="al"/>
          <text:p text:style-name="al">Thans is de Omgevingswet aanstaande, waarin burgerparticipatie wordt nagestreefd (zie onderstaande). Voorts is de ‘Wet versterking participatie op decentraal niveau’ in procedure. Met het wetsvoorstel 'Versterking participatie op decentraal niveau' (Kamerstukken II, 2019/2020, 35 298) wil het kabinet de verplichte inspraakverordening verbreden tot een participatieverordening. Voorliggende verordening handhaaft de titel inspraakverordening, om toekomstig verschil met een eventuele participatieverordening duidelijk te maken.</text:p>
          <text:p text:style-name="al"/>
          <text:p text:style-name="al">Het wetsvoorstel beoogt artikel 150 van de Gemeentewet opnieuw aan te passen. Het doel van het wetsvoorstel is de inwoners meer te betrekken bij de voorbereiding, uitvoering en evaluatie van beleid van hun gemeente. De huidige verplichte inspraakverordening in de Gemeentewet regelt uitsluitend de betrokkenheid van inwoners, bedrijven en andere belanghebbenden bij de voorbereiding van beleid. De regering meent dat inwoners, naast een bijdrage aan het proces dat aan de besluitvorming vooraf gaat, een waardevolle bijdrage kunnen leveren in de fase van uitvoering en evaluatie van het beleidsproces. De verbreding van de huidige verplichte inspraakverordening naar een participatieverordening heeft tot doel dat elke gemeenteraad voor zijn gemeente expliciet maakt op welke wijze inwoners betrokken worden in verschillende fasen van het beleidsproces. Voorgesteld wordt voorts om in de Gemeentewet op te nemen dat het uitdaagrecht en regels over de feitelijke overname van gemeentelijke taken onderdeel kunnen zijn van de voorgestelde participatieverordening. Dit maakt het mogelijk voor “burgers en lokale verenigingen een alternatief voorstel in te dienen voor de uitvoering van collectieve voorzieningen in hun directe omgeving.</text:p>
          <text:p text:style-name="al"/>
          <text:p text:style-name="al">Met deze verordening wordt nog niet geanticipeerd op de nieuwe wet, omdat de inwerkingtreding van deze wet nog onbekend is, alsook de definitieve inhoud ervan. Ook is niet duidelijk hoe deze wet zich verhoudt tot de participatieplicht in de Omgevingswet.</text:p>
          <text:p text:style-name="al"/>
          <text:p text:style-name="al">
          <text:span text:style-name="nadrukvet">Uniforme openbare voorbereidingsprocedure Awb</text:span>
        </text:p>
          <text:p text:style-name="al">Met deze herziening is tevens beoogd de inspraakverordening aan te passen aan Afdeling 3.4 van de Awb, die inmiddels grondig is herzien gelijktijdig met artikel 150 van de Gemeentewet gewijzigd.<text:note text:id="noot_id1-3-2-4-14-1" text:note-class="footnote"><text:note-citation text:label="1 ">1 </text:note-citation><text:note-body><text:p text:style-name="noot.al">Wet uniforme openbare voorbereidingsprocedure Awb (Stb. 2002, 54).</text:p></text:note-body></text:note></text:p>
          <text:p text:style-name="al">Anders dan in 1995 het geval was, is Afdeling 3.4 Awb ook wettelijk van toepassing verklaard op de inspraak bij provincies en gemeenten. </text:p>
          <text:p text:style-name="al"/>
          <text:p text:style-name="al">Uit de laatste zinsnede van het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Inspraakprocedure/deregulering</text:span>
        </text:p>
          <text:p text:style-name="al">Aan inspraak kan op zeer uiteenlopende manieren worden vormgegeven. Conform het model van VNG is gekozen voor een sobere regeling mede met het oog op het dereguleringsstreven van opeenvolgende kabinetten. Door het van toepassing verklaren van de procedureregeling van afdeling 3.4 van de Awb en het weghalen van overbodige bepalingen (zoals het beklagrecht) en de onnodige paragraafindeling, is deze verordening verder gedereguleerd. Nu resteert een bondige en goed leesbare verordening van slechts acht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al"/>
          <text:p text:style-name="al">
          <text:span text:style-name="nadrukvet">Inspraak onder vigeur van de Omgevingswet</text:span>
        </text:p>
          <text:p text:style-name="al">Met de Omgevingswet wordt een brede participatie van burgers en bedrijven bij de totstandkoming van besluiten nagestreefd. Dit is een nieuw wettelijk instrument<text:note text:id="noot_id1-3-2-4-23-1" text:note-class="footnote"><text:note-citation text:label="2">2</text:note-citation><text:note-body><text:p text:style-name="noot.al">Met uitzondering van de Tracéwet, waarin participatie reeds was voorzien. </text:p></text:note-body></text:note>.</text:p>
          <text:p text:style-name="al"/>
          <text:p text:style-name="al">Burgerparticipatie staat los van de rechtsmiddelen die tegen besluitvorming kunnen worden aangewend, zoals bezwaar en beroep. De Omgevingswet stelt participatie verplicht bij het opstellen van de omgevingsvisie en het omgevingsplan. Daarnaast geldt voor het aanvragen van een vergunning het aanvraagvereiste participatie (artikel 16.55, lid 6 Omgevingswet juncto artikel 7.4 Omgevingsregeling). Hierbij geeft de initiatiefnemer aan of, en zo ja hoe, burgers, bedrijven, maatschappelijke organisaties en bestuursorganen bij de voorbereiding van de aanvraag zijn betrokken en wat de resultaten daarvan zijn. Regels hieromtrent kunnen niet in een inspraakverordening worden opgenomen, omdat dit uitputtend is geregeld in de Omgevingsregeling. De gemeenteraad kan gevallen van activiteiten aanwijzen waarin participatie van en overleg met derden verplicht is voordat een aanvraag om een omgevingsvergunning voor een buitenplanse omgevingsplanactiviteit waarvoor het college van burgemeester en wethouders bevoegd gezag is, kan worden ingediend (artikel 16.55, lid 7 Omgevingswet). Dit wordt apart aan de raad voorgelegd en zal in de toekomst in het omgevingsplan worden opgenomen.</text:p>
          <text:p text:style-name="al"/>
          <text:p text:style-name="al">Participatie onder vigeur van de Omgevingswet kent drie juridische vormen: </text:p>
          <text:list text:style-name="id1-3-2-4-28">
            <text:list-item text:style-override="id1-3-2-4-28-1">
              <text:number>1.</text:number>
              <text:p text:style-name="al">Kennisgeving: het bevoegd gezag beschrijft in de kennisgeving wie worden betrokken, waarover en wan­neer; wat de rol is van het bevoegd gezag en de initiatiefnemer en waar meer informatie beschikbaar komt.</text:p>
            </text:list-item>
            <text:list-item text:style-override="id1-3-2-4-28-2">
              <text:number>2.</text:number>
              <text:p text:style-name="al">Motiveringsplicht: het bevoegd gezag geeft bij het besluit aan hoe burgers, bedrijven, maatschappelijke organisaties en bestuursorganen zijn betrokken bij de voorbereiding en wat de resultaten daarvan zijn.</text:p>
            </text:list-item>
            <text:list-item text:style-override="id1-3-2-4-28-3">
              <text:number>3.</text:number>
              <text:p text:style-name="al">Aanvraagvereiste (artikel 16.55, lid 6 Omgevingswet juncto artikel 7.4 Omgevingsregeling): de initiatiefnemer moet aangeven of, en zo ja hoe, hij participatie heeft vormgegeven en wat hij met het resultaat heeft gedaan. Het bevoegd gezag betrekt deze informatie bij de integrale belan­genafweging.</text:p>
            </text:list-item>
          </text:list>
          <text:p text:style-name="al">Op grond van artikel 16.29 Omgevingswet moet het bevoegd gezag kennisgeven van het voornemen om een omgevingsplan vast te stellen. In deze kennisgeving moet het bevoegd gezag onder meer aangeven hoe het participatieproces in de voorbereiding van het omgevingsplan vorm gegeven zal worden, zo volgt uit artikel 10.2 Omgevingsbesluit. Op basis van de Omgevingswet worden, gelet op het belang van maatwerk, weinig inhoudelijke eisen gesteld aan participatie.</text:p>
          <text:p text:style-name="al"/>
          <text:p text:style-name="al">Overigens is deze verordening zo opgesteld, dat in alle gevallen inspraak op grond van deze verordening mogelijk is. Daarmee bestaat ook de mogelijk om bij de toepassing van de Omgevingswet te verwijzen naar de inspraak- of participatieverordening<text:note text:id="noot_id1-3-2-4-31-1" text:note-class="footnote"><text:note-citation text:label="3">3</text:note-citation><text:note-body><text:p text:style-name="noot.al"><text:a xlink:href="https://zoek.officielebekendmakingen.nl/kst-34986-S.html" xlink:type="simple">Kamerstukken I 2019/20, 34986, S, p. 27</text:a>.</text:p></text:note-body></text:note>. Opgemerkt zij dat bij de participatie op grond van de Omgevingswet vaak een concreet besluit voorligt, dat niet als een beleidsvoornemen kwalificeert als bedoeld in deze verordening.</text:p>
          <text:p text:style-name="al"/>
          <text:p text:style-name="al">
          <text:span text:style-name="nadrukvet">Alternatieven voor inspraak</text:span>
        </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text:p>
          <text:p text:style-name="al"/>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 of nog niet wil bepalen - hoe deze opgelost zullen worden.</text:p>
          <text:p text:style-name="al"/>
          <text:p text:style-name="al">Voorts moet de inspraak worden onderscheiden van participatie op grond van de Omgevingswet.</text:p>
          <text:p text:style-name="al"/>
          <text:p text:style-name="al">
          <text:span text:style-name="nadrukvet">Artikelsgewijze toelichting</text:span>
        </text:p>
          <text:p text:style-name="al"/>
          <text:p text:style-name="al">
          <text:span text:style-name="nadrukvet">Artikel 1 Begripsomschrijvingen</text:span>
        </text:p>
          <text:list text:style-name="id1-3-2-4-43">
            <text:list-item text:style-override="id1-3-2-4-43-1">
              <text:number>a.</text:number>
              <text:p text:style-name="al"> Inspraak:</text:p>
              <text:p text:style-name="al"/>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Het tweezijdige element van gedachtewisseling kan zo mogelijk wel onder de inspraakprocedure worden ingebracht. Dit kan een derde doel dienen, te weten het creëren van draagvlak voor beleidsvoornemens (zie ook de algemene toelichting, onder Alternatieven voor inspraak, over interactieve beleidsvorming).</text:p>
            </text:list-item>
            <text:list-item text:style-override="id1-3-2-4-43-2">
              <text:number>b.</text:number>
              <text:p text:style-name="al">Inspraakprocedure:</text:p>
              <text:p text:style-name="al"/>
              <text:p text:style-name="al">De verantwoordelijkheid voor het maken van een regeling over inspraak ligt ingevolge artikel 150 van de Gemeentewet bij de raad. Zoals in de algemene toelichting is vermeld, is in de modelverordening afdeling 3.4 Awb van toepassing verklaard. Artikel 4, tweede lid van deze verordening geeft het bestuursorgaan ruimte om een andere procedure te volgen. Het bestuursorgaan is immers verantwoordelijk voor uitvoering, de nadere regeling en organisatie van de inspraak.</text:p>
            </text:list-item>
            <text:list-item text:style-override="id1-3-2-4-43-3">
              <text:number>c.</text:number>
              <text:p text:style-name="al">Beleidsvoornemen:</text:p>
              <text:p text:style-name="al"/>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 Om deze reden is er een verschil met de verplichte burgerparticipatie op grond van de Omgevingswet dat vaak wel betrekking heeft op concrete besluitvorming.</text:p>
            </text:list-item>
          </text:list>
          <text:p text:style-name="al">
          <text:span text:style-name="nadrukvet">Artikel 2. Onderwerp van inspraak</text:span>
        </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
          <text:p text:style-name="al">In het tweede lid is bepaald dat inspraak altijd wordt verleend indien een wettelijk voorschrift daartoe verplicht. Hieronder hebben wij opgesomd welke wettelijke verplichtingen gelden. Wij hebben ervan afgezien om dit op te nemen in de tekst van artikel 2 zelf, omdat bij een nieuwe wettelijke verplichting direct de verordening moet worden aangepast. Daarnaast het onoverzichtelijker.</text:p>
          <text:p text:style-name="al"/>
          <text:p text:style-name="al">Wettelijke verplichtingen tot het bieden van inspraak bestaan thans bij:</text:p>
          <text:list text:style-name="id1-3-2-4-50">
            <text:list-item text:style-override="id1-3-2-4-50-1">
              <text:number>a.</text:number>
              <text:p text:style-name="al">de voorbereiding van het gemeentelijk milieubeleidsplan (artikel 4.17, derde lid, Wet milieubeheer (Wm). Het vaststellen van een milieubeleidsplan is overigens facultatief. Omdat het milieuplan is geïntegreerd in het VTH-beleid en -uitvoeringsprogramma, wordt dergelijk plan niet meer vastgesteld);</text:p>
            </text:list-item>
            <text:list-item text:style-override="id1-3-2-4-50-2">
              <text:number>b.</text:number>
              <text:p text:style-name="al">de voorbereiding van een besluit tot vaststelling van een afvalstoffenverordening die afwijkt van artikel 10.21 WM (artikel 10.26, tweede lid, WM);</text:p>
            </text:list-item>
            <text:list-item text:style-override="id1-3-2-4-50-3">
              <text:number>c.</text:number>
              <text:p text:style-name="al">de plannen en beleidsverslagen gericht op de realisatie en de vormgeving van cliëntenparticipatie bij de uitvoering van de Wet inkomensvoorziening oudere en gedeeltelijk arbeidsongeschikte gewezen zelfstandigen (artikel 42, eerste lid, onder d) en de Wet inkomensvoorziening oudere en gedeeltelijk arbeidsongeschikte werkloze werknemers (artikel 42, eerste lid, onder d);</text:p>
            </text:list-item>
            <text:list-item text:style-override="id1-3-2-4-50-4">
              <text:number>d.</text:number>
              <text:p text:style-name="al">de voorbereiding van besluiten tot uitsluiting van welstandstoetsing als bedoeld in artikel 12, tweede lid, onder a en b, van de Woningwet (artikel 12, vierde lid).</text:p>
            </text:list-item>
          </text:list>
          <text:p text:style-name="al">In het derde lid is opgenomen wanneer geen inspraak wordt verleend.</text:p>
          <text:p text:style-name="al"/>
          <text:p text:style-name="al">
          <text:span text:style-name="nadrukvet">Artikel 3. Inspraakgerechtigden</text:span>
        </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al"/>
          <text:p text:style-name="al">
          <text:span text:style-name="nadrukvet">Artikel 4. Inspraakprocedure</text:span>
        </text:p>
          <text:p text:style-name="al">Ter uniformering en deregulering is in het eerste lid afdeling 3.4 van de Awb van toepassing verklaard op de inspraak. In artikel 3:11 tot en met 3:17 Awb is de inspraakprocedure te vinden. Na terinzage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Wij kunnen ons voorstellen dat bijvoorbeeld de genoemde zeswekentermijn door het bestuursorgaan te lang wordt bevonden. Deze termijn zou kunnen worden aangepast bij besluit van het bestuursorgaan op grond van het tweede lid.</text:p>
          <text:p text:style-name="al"/>
          <text:p text:style-name="al">
          <text:span text:style-name="nadrukvet">Artikel 5. Eindverslag</text:span>
        </text:p>
          <text:p text:style-name="al">In dit geval is niet gekozen voor verwijzing naar afdeling 3.4 Awb. In artikel 3:17 Awb wordt namelijk slechts bepaald dat een verslag wordt gemaakt van hetgeen tijdens de inspraakprocedure mondeling naar voren is gebracht.</text:p>
          <text:p text:style-name="al"/>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zienswijzen wordt gedaan.</text:p>
          <text:p text:style-name="al"/>
          <text:p text:style-name="al">In het derde lid is bepaald dat het bestuursorgaan het eindverslag op de gebruikelijke wijze openbaar maakt. Het ligt voor de hand om degenen die hebben ingesproken een exemplaar van het eindverslag te sturen. Daarnaast kan het eindverslag algemeen worden gepubliceerd in een huis-aan-huisblad en op de gemeentelijke website. Als het aantal insprekers omvangrijk is, kan worden gekozen voor het volstaan met een algemene bekendmaking.</text:p>
          <text:p text:style-name="al"/>
          <text:p text:style-name="al">In het vierde lid wordt de burgemeester verplicht om het eindverslag te vermelden in zijn burgerjaarverslag overeenkomstig artikel 170, tweede lid, aanhef en onder b, van de Gemeentewet.</text:p>
          <text:p text:style-name="al"/>
          <text:p text:style-name="al">
          <text:span text:style-name="nadrukvet">Artikel 6. Intrekking oude verordening</text:span>
        </text:p>
          <text:p text:style-name="al">Met deze bepaling wordt de bestaande inspraakverordening ingetrokken. De datum waarop de oude verordening vervalt, is de datum waarop de verordening in werking treedt (zie artikel 7).</text:p>
          <text:p text:style-name="al"/>
          <text:p text:style-name="al">
          <text:span text:style-name="nadrukvet">Artikel 7. Inwerkingtreding</text:span>
        </text:p>
          <text:p text:style-name="al">Deze verordening treedt op de achtste dag na bekendmaking in werking, tenzij een ander tijdstip daarvoor was aangewezen (artikel 142 Gemeentewet).</text:p>
          <text:p text:style-name="al"/>
          <text:p text:style-name="al">
          <text:span text:style-name="nadrukvet">Artikel 8. Citeertitel</text:span>
        </text:p>
          <text:p text:style-name="al">Deze verordening wordt aangehaald als: Inspraakverordening. In de citeertitel wordt geen jaartal opgenomen om te voorkomen dat de schijn wordt gewekt dat de verordening slechts voor een jaar geldt.</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48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0 van de Gemeentewet]|[1.0:c:BWBR0005416&amp;artikel=150&amp;g=2021-07-10</meta:user-defined>
    <meta:user-defined meta:name="DCTERMS.alternative">Inspraakverordening Simpelveld 2021</meta:user-defined>
    <dc:language>nl</dc:language>
    <meta:user-defined meta:name="OVERHEIDop.locatietype/OVERHEIDop.gebiedsmarkering">Gemeente</meta:user-defined>
    <meta:user-defined meta:name="DC.title">Verordening van de gemeenteraad van de gemeente Simpelveld houdende regels omtrent het betrekken van ingezetenen en belanghebbenden bij de voorbereiding van gemeentelijk beleid (Inspraakverordening Simpelveld 2021)</meta:user-defined>
    <meta:user-defined meta:name="DCTERMS.W3CDTF/DCTERMS.available">2021-07-19</meta:user-defined>
    <meta:user-defined meta:name="DCTERMS.W3CDTF/OVERHEIDop.jaargang">2021</meta:user-defined>
    <meta:user-defined meta:name="OVERHEIDop.publicationIssue">234825</meta:user-defined>
    <meta:user-defined meta:name="OVERHEIDop.betreftRegeling">CVDR660532_1</meta:user-defined>
    <meta:user-defined meta:name="xs:date/OVERHEIDop.startdatum">2021-07-27</meta:user-defined>
    <meta:user-defined meta:name="OVERHEIDop.GmbID/DC.identifier">gmb-2021-234825</meta:user-defined>
    <meta:user-defined meta:name="OVERHEIDop.versieInformatie"/>
  </office:meta>
</office:document-meta>
</file>