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de kozijnen en het aanbrengen van gevelisolatie en -bekleding op locatie Nieuwmoerseweg 22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aanvraag voor een omgevingsvergunning ontvangen voor het vervangen van de kozijnen en het aanbrengen van gevelisolatie en -bekleding op locatie Nieuwmoerseweg 22 in Achtmaal. De aanvraag is geregistreerd onder zaaknummer Z21-0040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48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van de kozijnen en het aanbrengen van gevelisolatie en -bekleding op locatie Nieuwmoerseweg 22 in Achtmaa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823</meta:user-defined>
    <meta:user-defined meta:name="OVERHEIDop.GmbID/DC.identifier">gmb-2021-234823</meta:user-defined>
    <meta:user-defined meta:name="OVERHEIDop.versieInformatie"/>
  </office:meta>
</office:document-meta>
</file>