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Hengelstraat 9, 7101W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van Hengelstraat 9, 7101WD Winterswijk, zaaknummer 2021-001465</text:p>
            <text:p text:style-name="common-al">Voor: Verwijderen asbest dak woning, datum ontvangst: 15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81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van Hengelstraat 9, 7101WD Winterswijk</meta:user-defined>
    <dc:language>nl</dc:language>
    <meta:user-defined meta:name="OVERHEIDop.locatietype/OVERHEIDop.gebiedsmarkering">Punt</meta:user-defined>
    <meta:user-defined meta:name="DC.title">Kennisgeving ontvangst melding, van Hengelstraat 9, 7101WD Winterswij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19</meta:user-defined>
    <meta:user-defined meta:name="OVERHEIDop.GmbID/DC.identifier">gmb-2021-234819</meta:user-defined>
    <meta:user-defined meta:name="OVERHEIDop.versieInformatie"/>
  </office:meta>
</office:document-meta>
</file>