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Leuvensestraat 5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melding ontvangen voor het veranderen van de activiteiten op locatie Leuvensestraat 54 te Groessen. De melding is geregistreerd onder zaaknummer Z/21/081593 / 21SZ105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478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Leuvensestraat 54 te Groessen</meta:user-defined>
    <dc:language>nl</dc:language>
    <meta:user-defined meta:name="OVERHEIDop.locatietype/OVERHEIDop.gebiedsmarkering">Adres</meta:user-defined>
    <meta:user-defined meta:name="DC.title">Kennisgeving ontvangst melding milieu Leuvensestraat 54 te Groess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89</meta:user-defined>
    <meta:user-defined meta:name="OVERHEIDop.GmbID/DC.identifier">gmb-2021-234789</meta:user-defined>
    <meta:user-defined meta:name="OVERHEIDop.versieInformatie"/>
  </office:meta>
</office:document-meta>
</file>