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  Ootmarsum: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ute in Ootmarsum</text:p>
            <text:p text:style-name="common-al">Wat: Hardloopwedstrijd</text:p>
            <text:p text:style-name="common-al">Wanneer: 11 september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7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0844</meta:user-defined>
    <meta:user-defined meta:name="DCTERMS.abstract">Hardloopwedstrijd</meta:user-defined>
    <dc:language>nl</dc:language>
    <meta:user-defined meta:name="OVERHEIDop.locatietype/OVERHEIDop.gebiedsmarkering">Punt</meta:user-defined>
    <meta:user-defined meta:name="DC.title">Gemeente Dinkelland - Melding klein evenement,  Ootmarsum: Hardloopwedstrij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787</meta:user-defined>
    <meta:user-defined meta:name="OVERHEIDop.GmbID/DC.identifier">gmb-2021-234787</meta:user-defined>
    <meta:user-defined meta:name="OVERHEIDop.versieInformatie"/>
  </office:meta>
</office:document-meta>
</file>