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gemeente Bergen (L) 2021</text:p>
      <text:section text:name="regeling_id1-3-2" text:style-name="regeling">
        <text:section text:name="aanhef_id1-3-2-1" text:style-name="aanhef">
          <text:section text:name="preambule_id1-3-2-1-1" text:style-name="preambule">
            <text:p text:style-name="al">De raad van de gemeente Bergen (L),</text:p>
            <text:p text:style-name="al">Gelet op het bepaalde in artikel 81 oa van de Gemeentewet,</text:p>
            <text:p text:style-name="al"/>
            <text:p text:style-name="al">Besluit</text:p>
            <text:p text:style-name="al"/>
            <text:p text:style-name="al">vast te stellen de:</text:p>
            <text:p text:style-name="al"/>
            <text:p text:style-name="al">Verordening rekenkamercommissie gemeente Bergen (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van de rekenkamercommissie</text:p>
            <text:list text:style-name="id1-3-2-2-1-2">
              <text:list-item text:style-override="id1-3-2-2-1-2">
                <text:number>1.</text:number>
                <text:p text:style-name="al">De rekenkamercommissie onderzoekt de doelmatigheid, de doeltreffendheid en de rechtmatigheid van het door het gemeentebestuur van Bergen (L) gevoerde bestuur, alsmede van gemeenschappelijke regelingen en van instellingen waarvan de activiteiten geheel of in belangrijke mate door de gemeente worden bekostigd.</text:p>
              </text:list-item>
              <text:list-item text:style-override="id1-3-2-2-1-3">
                <text:number>2.</text:number>
                <text:p text:style-name="al">Een door de rekenkamercommissie ingesteld onderzoek naar de rechtmatigheid van het door het gemeentebestuur gevoerde bestuur bevat geen controle van de jaarrekening als bedoeld in artikel 213, tweede lid, van de Gemeentewet.</text:p>
              </text:list-item>
            </text:list>
          </text:section>
          <text:section text:name="artikel_id1-3-2-2-2" text:style-name="artikel">
            <text:p text:style-name="artikel_kop_titel"><text:span text:style-name="artikel_kop_label">Artikel</text:span> <text:span text:style-name="artikel_kop_nr">2.</text:span> Samenstelling van de rekenkamercommissie</text:p>
            <text:list text:style-name="id1-3-2-2-2-2">
              <text:list-item text:style-override="id1-3-2-2-2-2">
                <text:number>1.</text:number>
                <text:p text:style-name="al">De rekenkamercommissie bestaat uit drie externe leden die door de raad worden benoemd. De leden benoemen uit hun midden een voorzitter.</text:p>
              </text:list-item>
              <text:list-item text:style-override="id1-3-2-2-2-3">
                <text:number>2.</text:number>
                <text:p text:style-name="al">De leden zijn of worden voor een periode van vier jaar door de raad benoemd en kunnen twee keer voor eenzelfde periode worden herbenoemd.</text:p>
              </text:list-item>
              <text:list-item text:style-override="id1-3-2-2-2-4">
                <text:number>3.</text:number>
                <text:p text:style-name="al">De rekenkamercommissie is verantwoordelijk voor het opstellen van een rooster van aftreden.</text:p>
              </text:list-item>
              <text:list-item text:style-override="id1-3-2-2-2-5">
                <text:number>4.</text:number>
                <text:p text:style-name="al">De voorzitter van de rekenkamercommissie draagt zorg voor:</text:p>
                <text:list text:style-name="id1-3-2-2-2-5-3">
                  <text:list-item text:style-override="id1-3-2-2-2-5-3-1">
                    <text:number>-</text:number>
                    <text:p text:style-name="al">het tijdig en periodiek bijeenroepen van de vergaderingen van de rekenkamercommissie,</text:p>
                  </text:list-item>
                  <text:list-item text:style-override="id1-3-2-2-2-5-3-2">
                    <text:number>-</text:number>
                    <text:p text:style-name="al">het leiden van de vergaderingen, </text:p>
                  </text:list-item>
                  <text:list-item text:style-override="id1-3-2-2-2-5-3-3">
                    <text:number>-</text:number>
                    <text:p text:style-name="al">het bewaken van de uitvoering van de onderzoeksopzet en de werkwijze,</text:p>
                  </text:list-item>
                  <text:list-item text:style-override="id1-3-2-2-2-5-3-4">
                    <text:number>-</text:number>
                    <text:p text:style-name="al">het bevorderen van een zorgvuldige besluitvorming.</text:p>
                  </text:list-item>
                </text:list>
                <text:p text:style-name="al">De voorzitter kan zich laten vervangen door een van de overige leden.</text:p>
              </text:list-item>
            </text:list>
          </text:section>
          <text:section text:name="artikel_id1-3-2-2-3" text:style-name="artikel">
            <text:p text:style-name="artikel_kop_titel"><text:span text:style-name="artikel_kop_label">Artikel</text:span> <text:span text:style-name="artikel_kop_nr">3.</text:span> Secretaris</text:p>
            <text:p text:style-name="al">De griffier van de gemeenteraad van Bergen (L) is ambtelijk secretaris van de rekenkamercommissie. Bij afwezigheid wordt de griffier vervangen door de assistent griffier.</text:p>
          </text:section>
          <text:section text:name="artikel_id1-3-2-2-4" text:style-name="artikel">
            <text:p text:style-name="artikel_kop_titel"><text:span text:style-name="artikel_kop_label">Artikel</text:span> <text:span text:style-name="artikel_kop_nr">4.</text:span> Eed of verklaring en belofte</text:p>
            <text:p text:style-name="al">Alvorens hun functie te kunnen uitoefenen, leggen de leden van de rekenkamercommissie in handen van de voorzitter van de raad de eed of de verklaring en belofte, als opgenomen in artikel 81g van de Gemeentewet af, met dien verstande, dat voor “rekenkamer” wordt gelezen “rekenkamercommissie”.</text:p>
          </text:section>
          <text:section text:name="artikel_id1-3-2-2-5" text:style-name="artikel">
            <text:p text:style-name="artikel_kop_titel"><text:span text:style-name="artikel_kop_label">Artikel</text:span> <text:span text:style-name="artikel_kop_nr">5.</text:span> Ontslag</text:p>
            <text:list text:style-name="id1-3-2-2-5-2">
              <text:list-item text:style-override="id1-3-2-2-5-2">
                <text:number>1.</text:number>
                <text:p text:style-name="al">Een lid van de rekenkamercommissie wordt door de raad ontslagen:</text:p>
                <text:list text:style-name="id1-3-2-2-5-2-3">
                  <text:list-item text:style-override="id1-3-2-2-5-2-3-1">
                    <text:number>a.</text:number>
                    <text:p text:style-name="al">op eigen verzoek;</text:p>
                  </text:list-item>
                  <text:list-item text:style-override="id1-3-2-2-5-2-3-2">
                    <text:number>b.</text:number>
                    <text:p text:style-name="al">bij de aanvaarding van een functie die onverenigbaar is met het lidmaatschap;</text:p>
                  </text:list-item>
                  <text:list-item text:style-override="id1-3-2-2-5-2-3-3">
                    <text:number>c.</text:number>
                    <text:p text:style-name="al">indien het lid bij onherroepelijk geworden rechterlijke uitspraak wegens misdrijf is veroordeeld, dan wel bij zulk een uitspraak een maatregel is opgelegd die vrijheidsbeneming tot gevolg heeft;</text:p>
                  </text:list-item>
                  <text:list-item text:style-override="id1-3-2-2-5-2-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5-2-3-5">
                    <text:number>e.</text:number>
                    <text:p text:style-name="al">indien de raad van oordeel is dat het lid niet langer geschikt is de functie van lid van de rekenkamer te vervullen;</text:p>
                  </text:list-item>
                  <text:list-item text:style-override="id1-3-2-2-5-2-3-6">
                    <text:number>f.</text:number>
                    <text:p text:style-name="al">bij opheffing van de rekenkamercommissie.</text:p>
                  </text:list-item>
                </text:list>
              </text:list-item>
              <text:list-item text:style-override="id1-3-2-2-5-3">
                <text:number>2.</text:number>
                <text:p text:style-name="al">Een lid van de rekenkamercommissie kan door de raad worden ontslagen indien het door ziekte of gebreken ongeschikt is zijn functie naar behoren te vervullen.</text:p>
              </text:list-item>
            </text:list>
          </text:section>
          <text:section text:name="artikel_id1-3-2-2-6" text:style-name="artikel">
            <text:p text:style-name="artikel_kop_titel"><text:span text:style-name="artikel_kop_label">Artikel</text:span> <text:span text:style-name="artikel_kop_nr">6.</text:span> Openbaar maken nevenfuncties</text:p>
            <text:p text:style-name="al">Voor de leden van de rekenkamercommissie is artikel 12 van de Gemeentewet van overeenkomstige toepassing.</text:p>
          </text:section>
          <text:section text:name="artikel_id1-3-2-2-7" text:style-name="artikel">
            <text:p text:style-name="artikel_kop_titel"><text:span text:style-name="artikel_kop_label">Artikel</text:span> <text:span text:style-name="artikel_kop_nr">7.</text:span> Verboden handelingen</text:p>
            <text:p text:style-name="al">Voor de leden van de rekenkamercommissie is artikel 15, eerste en tweede lid, van de Gemeentewet, van overeenkomstige toepassing.</text:p>
          </text:section>
          <text:section text:name="artikel_id1-3-2-2-8" text:style-name="artikel">
            <text:p text:style-name="artikel_kop_titel"><text:span text:style-name="artikel_kop_label">Artikel</text:span> <text:span text:style-name="artikel_kop_nr">8.</text:span> Opheffing van de rekenkamercommissie</text:p>
            <text:p text:style-name="al">De raad kan besluiten tot opheffing van de rekenkamercommissie. Bij het opheffingsbesluit bepaalt de raad op welke wijze hij invulling zal geven aan de wettelijke verplichtingen inzake een rekenkamer(functie).</text:p>
          </text:section>
          <text:section text:name="artikel_id1-3-2-2-9" text:style-name="artikel">
            <text:p text:style-name="artikel_kop_titel"><text:span text:style-name="artikel_kop_label">Artikel</text:span> <text:span text:style-name="artikel_kop_nr">9.</text:span> Besluitvorming in de rekenkamercommissie</text:p>
            <text:p text:style-name="al">In vergaderingen van de rekenkamercommissie wordt besloten bij meerderheid van stemmen, waarbij ieder lid één stem heeft.</text:p>
          </text:section>
          <text:section text:name="artikel_id1-3-2-2-10" text:style-name="artikel">
            <text:p text:style-name="artikel_kop_titel"><text:span text:style-name="artikel_kop_label">Artikel</text:span> <text:span text:style-name="artikel_kop_nr">10.</text:span> Onderzoeksopdracht</text:p>
            <text:list text:style-name="id1-3-2-2-10-2">
              <text:list-item text:style-override="id1-3-2-2-10-2">
                <text:number>1.</text:number>
                <text:p text:style-name="al">De rekenkamercommissie overlegt voor het eind van elk jaar aan de raad een onderzoeksplan voor het daaropvolgende jaar met een raming van het daarvoor benodigde budget.</text:p>
              </text:list-item>
              <text:list-item text:style-override="id1-3-2-2-10-3">
                <text:number>2.</text:number>
                <text:p text:style-name="al">De rekenkamercommissie kiest de onderwerpen voor haar onderzoek, formuleert de probleemstelling en de onderzoeksvragen en stelt de onderzoeksopzet vast. De onderzoeksopzet van ieder onderzoek wordt ter kennisname aan de raad gezonden.</text:p>
              </text:list-item>
              <text:list-item text:style-override="id1-3-2-2-10-4">
                <text:number>3.</text:number>
                <text:p text:style-name="al">Alvorens de rekenkamercommissie de onderwerpen kiest, stelt zij raadsleden in staat om suggesties voor onderzoeksonderwerpen te doen.</text:p>
              </text:list-item>
              <text:list-item text:style-override="id1-3-2-2-10-5">
                <text:number>4.</text:number>
                <text:p text:style-name="al">De raad kan de commissie een gemotiveerd verzoek doen tot het instellen van een onderzoek, in aanvulling op het onderzoeksprogramma. De rekenkamer bericht de raad binnen een maand in hoeverre aan dat verzoek wordt voldaan. Indien de commissie niet aan het verzoek van de raad voldoet, zal zij daarvoor goede gronden aanvoeren.</text:p>
              </text:list-item>
            </text:list>
          </text:section>
          <text:section text:name="artikel_id1-3-2-2-11" text:style-name="artikel">
            <text:p text:style-name="artikel_kop_titel"><text:span text:style-name="artikel_kop_label">Artikel</text:span> <text:span text:style-name="artikel_kop_nr">11.</text:span> Uitvoering van het onderzoek en rapportage</text:p>
            <text:list text:style-name="id1-3-2-2-11-2">
              <text:list-item text:style-override="id1-3-2-2-11-2">
                <text:number>1.</text:number>
                <text:p text:style-name="al">De rekenkamercommissie is belast met en verantwoordelijk voor de uitvoering van het onderzoek volgens de door haar vastgestelde onderzoeksopzet.</text:p>
              </text:list-item>
              <text:list-item text:style-override="id1-3-2-2-11-3">
                <text:number>2.</text:number>
                <text:p text:style-name="al">De rekenkamercommissie kan informatiebijeenkomsten beleggen. De commissie beoordeelt of het wenselijk is de raad tussentijds te informeren.</text:p>
              </text:list-item>
              <text:list-item text:style-override="id1-3-2-2-11-4">
                <text:number>3.</text:number>
                <text:p text:style-name="al">De rekenkamercommissie is bevoegd van alle leden van het gemeentebestuur en van alle ambtenaren de mondelinge en schriftelijke inlichtingen in te winnen voor zover zij dat ter vervulling van haar taak nodig acht. De leden van het gemeentebestuur en de ambtenaren van de gemeente zijn verplicht de gevraagde inlichtingen binnen de door de rekenkamercommissie gestelde termijn te verstrekken.</text:p>
              </text:list-item>
              <text:list-item text:style-override="id1-3-2-2-11-5">
                <text:number>4.</text:number>
                <text:p text:style-name="al">De rekenkamercommissie is bevoegd alle documenten die berusten bij besturen en/of directies van gemeenschappelijk regelingen en instellingen waarvan de activiteiten geheel of in belangrijke mate door de gemeente worden bekostigd, te onderzoeken voor zover zij dat ter vervulling van haar taak nodig acht.</text:p>
              </text:list-item>
              <text:list-item text:style-override="id1-3-2-2-11-6">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wat hen in hun hoedanigheid als lid, respectievelijk medewerker ter kennis is gekomen.</text:p>
              </text:list-item>
              <text:list-item text:style-override="id1-3-2-2-11-7">
                <text:number>6.</text:number>
                <text:p text:style-name="al">De rekenkamercommissie stelt betrokken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11-8">
                <text:number>7.</text:number>
                <text:p text:style-name="al">Na de ambtelijke hoor en wederhoor ten aanzien van de feiten zoals bedoeld in lid 5 formuleert de rekenkamercommissie haar conclusies en aanbevelingen in een nota.</text:p>
              </text:list-item>
              <text:list-item text:style-override="id1-3-2-2-11-9">
                <text:number>8.</text:number>
                <text:p text:style-name="al">De rekenkamercommissie stelt de betrokken bestuursorganen en – indien van toepassing – de betrokken instellingen in de gelegenheid om binnen een door haar te stellen termijn die ten minste twee weken en ten hoogste vier weken bedraagt, hun zienswijze op het onderzoek en de (concept)nota aan de rekenkamercommissie kenbaar te maken.</text:p>
              </text:list-item>
              <text:list-item text:style-override="id1-3-2-2-11-10">
                <text:number>9.</text:number>
                <text:p text:style-name="al">Na vaststelling door de rekenkamercommissie worden het onderzoeksrapport zo spoedig mogelijk aan de raad aangeboden. De raad vergadert in openbaarheid over de conclusies en aanbevelingen.</text:p>
              </text:list-item>
            </text:list>
          </text:section>
          <text:section text:name="artikel_id1-3-2-2-12" text:style-name="artikel">
            <text:p text:style-name="artikel_kop_titel"><text:span text:style-name="artikel_kop_label">Artikel</text:span> <text:span text:style-name="artikel_kop_nr">12.</text:span> Inhuur externe deskundigen en onderzoeksmedewerkers</text:p>
            <text:list text:style-name="id1-3-2-2-12-2">
              <text:list-item text:style-override="id1-3-2-2-12-2">
                <text:number>1.</text:number>
                <text:p text:style-name="al">De rekenkamercommissie kan zich bij haar taakuitoefening laten bijstaan door derden.</text:p>
              </text:list-item>
              <text:list-item text:style-override="id1-3-2-2-12-3">
                <text:number>2.</text:number>
                <text:p text:style-name="al">De rekenkamercommissie is bevoegd ten laste van het budget als bedoeld in artikel 13 deskundigen, onderzoeksbureaus of onderzoeksmedewerkers in te huren.</text:p>
              </text:list-item>
              <text:list-item text:style-override="id1-3-2-2-12-4">
                <text:number>3.</text:number>
                <text:p text:style-name="al">Extene deskundigen en 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text:p>
              </text:list-item>
            </text:list>
          </text:section>
          <text:section text:name="artikel_id1-3-2-2-13" text:style-name="artikel">
            <text:p text:style-name="artikel_kop_titel"><text:span text:style-name="artikel_kop_label">Artikel</text:span> <text:span text:style-name="artikel_kop_nr">13.</text:span> Budget</text:p>
            <text:list text:style-name="id1-3-2-2-13-2">
              <text:list-item text:style-override="id1-3-2-2-13-2">
                <text:number>1.</text:number>
                <text:p text:style-name="al">De rekenkamercommissie is bevoegd binnen een aan haar bij de begroting beschikbaar gesteld budget uitgaven te doen ten behoeve van de uitvoering van haar taken. Het budget is bestemd voor de dekking van bestuurskosten en onderzoekskosten.</text:p>
              </text:list-item>
              <text:list-item text:style-override="id1-3-2-2-13-3">
                <text:number>2.</text:number>
                <text:p text:style-name="al">Ten laste van de bestuurskosten worden in rekening gebracht:</text:p>
                <text:list text:style-name="id1-3-2-2-13-3-3">
                  <text:list-item text:style-override="id1-3-2-2-13-3-3-1">
                    <text:number>a.</text:number>
                    <text:p text:style-name="al">de vergoedingen aan de leden van de rekenkamercommissie bestemd voor het bijwonen van vergaderingen;</text:p>
                  </text:list-item>
                </text:list>
                <text:p text:style-name="al">Ten laste van de onderzoekskosten worden in rekening gebracht:</text:p>
                <text:list text:style-name="id1-3-2-2-13-3-5">
                  <text:list-item text:style-override="id1-3-2-2-13-3-5-1">
                    <text:number>b.</text:number>
                    <text:p text:style-name="al">de vergoeding aan de leden van de rekenkamercommissie voor door hen verricht of begeleid onderzoek (54,20 euro per uur, prijspeil 1 januari 2021), jaarlijks te verhogen met het door het Centraal Bureau voor de Statistiek over het voorafgaande jaar berekende inflatiepercentage) en de kosten van eventuele externe deskundigen, onderzoeksbureaus en onderzoeksmedewerkers;</text:p>
                  </text:list-item>
                  <text:list-item text:style-override="id1-3-2-2-13-3-5-2">
                    <text:number>c.</text:number>
                    <text:p text:style-name="al">de mogelijke overige uitgaven die de rekenkamercommissie nodig oordeelt voor de uitvoering van haar taak.</text:p>
                  </text:list-item>
                </text:list>
              </text:list-item>
              <text:list-item text:style-override="id1-3-2-2-13-4">
                <text:number>3.</text:number>
                <text:p text:style-name="al">De rekenkamercommissie legt na afloop van elk kalenderjaar verantwoording af aan de gemeenteraad door middel van een kort verslag van werkzaamheden en verantwoording van de besteding van het budget.</text:p>
              </text:list-item>
            </text:list>
          </text:section>
          <text:section text:name="artikel_id1-3-2-2-14" text:style-name="artikel">
            <text:p text:style-name="artikel_kop_titel"><text:span text:style-name="artikel_kop_label">Artikel</text:span> <text:span text:style-name="artikel_kop_nr">14.</text:span> Vergoeding voor leden rekenkamercommissie</text:p>
            <text:list text:style-name="id1-3-2-2-14-2">
              <text:list-item text:style-override="id1-3-2-2-14-2">
                <text:number>1.</text:number>
                <text:p text:style-name="al">De leden van de rekenkamercommissie ontvangen een vergoeding voor het bijwonen van de vergaderingen overeenkomstig het presentiegeld voor commissieleden, genoemd in de jaarlijkse circulaire van het ministerie van Binnenlandse Zaken en Koninkrijksrelaties (klasse 2), voortvloeiende uit het Rechtspositiebesluit decentrale politieke ambtsdragers.</text:p>
              </text:list-item>
              <text:list-item text:style-override="id1-3-2-2-14-3">
                <text:number>2.</text:number>
                <text:p text:style-name="al">Aan de leden van de rekenkamercommissie wordt voorts een vergoeding in de reiskosten verleen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kenkamercommissie gemeente Bergen (L) 2016”.</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een dag na de bekendmaking. Op dat moment vervalt de Verordening rekenkamercommissie gemeente Bergen 2016, vastgesteld op 16 februari 2016.</text:p>
          </text:section>
        </text:section>
        <text:section text:name="regeling-sluiting_id1-3-2-3" text:style-name="regeling-sluiting">
          <text:section text:name="ondertekening_id1-3-2-3-1">
            <text:p><text:span text:style-name="functie">Bergen (L), 13 juli 2021</text:span></text:p>
          </text:section>
          <text:section text:name="ondertekening_id1-3-2-3-2">
            <text:p><text:span text:style-name="functie"/></text:p>
            <text:p><text:span text:style-name="functie">I.C. van ’t Hof </text:span></text:p>
            <text:p><text:span text:style-name="functie">De griffier</text:span></text:p>
          </text:section>
          <text:section text:name="ondertekening_id1-3-2-3-3">
            <text:p><text:span text:style-name="functie"/></text:p>
            <text:p><text:span text:style-name="functie">M.H.E. Pelz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478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8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8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Bestuur | Organisatie en beleid</meta:user-defined>
    <meta:user-defined meta:name="DC.source">artikel 81oa van de Gemeentewet]|[1.0:c:BWBR0005416&amp;artikel=81oa&amp;g=2021-07-10</meta:user-defined>
    <meta:user-defined meta:name="DCTERMS.abstract">Verordening van de rekenkamercommissie van de gemeente Bergen L</meta:user-defined>
    <meta:user-defined meta:name="DCTERMS.alternative">Verordening rekenkamercommissie gemeente Bergen (L) 2021</meta:user-defined>
    <dc:language>nl</dc:language>
    <meta:user-defined meta:name="OVERHEIDop.locatietype/OVERHEIDop.gebiedsmarkering">Gemeente</meta:user-defined>
    <meta:user-defined meta:name="DC.title">Verordening rekenkamercommissie gemeente Bergen (L) 2021</meta:user-defined>
    <meta:user-defined meta:name="DCTERMS.W3CDTF/DCTERMS.available">2021-07-19</meta:user-defined>
    <meta:user-defined meta:name="DCTERMS.W3CDTF/OVERHEIDop.jaargang">2021</meta:user-defined>
    <meta:user-defined meta:name="OVERHEIDop.publicationIssue">234780</meta:user-defined>
    <meta:user-defined meta:name="OVERHEIDop.betreftRegeling">CVDR660529_1</meta:user-defined>
    <meta:user-defined meta:name="xs:date/OVERHEIDop.startdatum">2021-07-20</meta:user-defined>
    <meta:user-defined meta:name="OVERHEIDop.GmbID/DC.identifier">gmb-2021-234780</meta:user-defined>
    <meta:user-defined meta:name="OVERHEIDop.versieInformatie"/>
  </office:meta>
</office:document-meta>
</file>