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3-1-3">
      <style:table-column-properties/>
    </style:style>
    <style:style style:family="table-column" style:parent-style-name="colspec" style:name="id1-3-2-2-1-3-1-3-1-4">
      <style:table-column-properties/>
    </style:style>
    <style:style style:family="table-column" style:parent-style-name="colspec" style:name="id1-3-2-2-1-3-1-3-1-5">
      <style:table-column-properties/>
    </style: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en - Aanpassing mandaat voor Omgevingsdienst West-Holland ten behoeve van uitvoering voucherreg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 </text:span>
          </text:p>
            <text:list text:style-name="id1-3-2-2-1-3">
              <text:list-item text:style-override="id1-3-2-2-1-3-1">
                <text:number>1.</text:number>
                <text:p text:style-name="al">De bevoegdhedenregeling gemeente Leiden 2019 te wijzigen door onder hoofdstuk 13 het navolgende mandaat toe te voegen: 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<table:table-column table:style-name="id1-3-2-2-1-3-1-3-1-4"/>
                  <table:table-column table:style-name="id1-3-2-2-1-3-1-3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3.34</text:p>
                      </table:table-cell>
                      <table:table-cell table:style-name="cell_frame_all" table:number-rows-spanned="1" table:number-columns-spanned="1">
                        <text:p text:style-name="table_al">De uitvoering van de Verordening Duurzaamheidsvoucher Leiden 2020</text:p>
                      </table:table-cell>
                      <table:table-cell table:style-name="cell_frame_all" table:number-rows-spanned="1" table:number-columns-spanned="1">
                        <text:p text:style-name="table_al">B&amp;W Leiden</text:p>
                      </table:table-cell>
                      <table:table-cell table:style-name="cell_frame_all" table:number-rows-spanned="1" table:number-columns-spanned="1">
                        <text:p text:style-name="table_al">Directeur Omgevingsdienst West-Holland</text:p>
                      </table:table-cell>
                      <table:table-cell table:style-name="cell_frame_all" table:number-rows-spanned="1" table:number-columns-spanned="1">
                        <text:p text:style-name="table_al">Vakafdelingsmanag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/>
                <text:p text:style-name="al">waarmee de uitvoering van de Verordening Duurzaamheidsvoucher Leiden aan de directeur van de Omgevingsdienst West-Holland wordt gemandateerd, met de mogelijkheid tot ondermandaat;</text:p>
              </text:list-item>
              <text:list-item text:style-override="id1-3-2-2-1-3-3">
                <text:number>2.</text:number>
                <text:p text:style-name="al">te bepalen dat dit besluit in werking treedt op de dag nadat het op de voorgeschreven wijze bekend is gemaakt, met terugwerkende kracht vanaf 1 juli 2020</text:p>
              </text:list-item>
              <text:list-item text:style-override="id1-3-2-2-1-3-4">
                <text:number>3.</text:number>
                <text:p text:style-name="al">de brief met bijlage met geconsolideerd overzicht van mandaten verleend aan de directeur van de Omgevingsdienst West-HoIIand getekend naar de directeur van de Omgevingsdienst West-Holland te stur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07-21</meta:user-defined>
    <meta:user-defined meta:name="OVERHEIDop.referentienummer">21.0013</meta:user-defined>
    <meta:user-defined meta:name="DCTERMS.alternative">Bevoegdhedenregeling gemeente Leiden 2019</meta:user-defined>
    <dc:language>nl</dc:language>
    <meta:user-defined meta:name="OVERHEID.Gemeente/DC.spatial">Leiden</meta:user-defined>
    <meta:user-defined meta:name="DC.title">Besluit van het college van burgemeester en wethouders en van de burgemeester van de gemeente Leiden houdende regels omtrent bevoegdheden (Bevoegdhedenregeling gemeente Leiden 2019)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78</meta:user-defined>
    <meta:user-defined meta:name="OVERHEIDop.betreftRegeling">CVDR626661_5</meta:user-defined>
    <meta:user-defined meta:name="OVERHEIDop.GmbID/DC.identifier">gmb-2021-23478</meta:user-defined>
    <meta:user-defined meta:name="xs:date/OVERHEIDop.startdatum">2021-01-28</meta:user-defined>
    <meta:user-defined meta:name="OVERHEIDop.versieInformatie"/>
  </office:meta>
</office:document-meta>
</file>