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 en competitie, Stadionplein 1 (zaaknummer 150343-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li 2021, is een evenementenvergunning verleend voor het houden van een oefenwedstrijd op <text:span text:style-name="nadrukvet">31 juli 2021 </text:span>en het houden van competitiewedstrijden voor <text:span text:style-name="nadrukvet">seizoen 2021/2022</text:span> op <text:span text:style-name="nadrukvet">Stadionplein 1</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77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7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7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efenwedstrijd en competitie, Stadionplein 1 (zaaknummer 150343-2021)</meta:user-defined>
    <meta:user-defined meta:name="DCTERMS.W3CDTF/DCTERMS.available">2021-07-19</meta:user-defined>
    <meta:user-defined meta:name="DCTERMS.W3CDTF/OVERHEIDop.jaargang">2021</meta:user-defined>
    <meta:user-defined meta:name="OVERHEIDop.publicationIssue">234779</meta:user-defined>
    <meta:user-defined meta:name="OVERHEIDop.GmbID/DC.identifier">gmb-2021-234779</meta:user-defined>
    <meta:user-defined meta:name="OVERHEIDop.versieInformatie"/>
  </office:meta>
</office:document-meta>
</file>