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3032 en 303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text:span>
            <text:span text:style-name="nadrukvet"> 3032 en 3034, 6604LR Wijchen, het bouwen van een bedrijfspand, verleend en verzonden op 23 juni 2021. Activiteiten: bouwen, uitweg en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476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6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6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sterhuizen 3032 en 3034 Wijchen</meta:user-defined>
    <meta:user-defined meta:name="DCTERMS.W3CDTF/DCTERMS.available">2021-07-21</meta:user-defined>
    <meta:user-defined meta:name="DCTERMS.W3CDTF/OVERHEIDop.jaargang">2021</meta:user-defined>
    <meta:user-defined meta:name="OVERHEIDop.publicationIssue">234769</meta:user-defined>
    <meta:user-defined meta:name="OVERHEIDop.GmbID/DC.identifier">gmb-2021-234769</meta:user-defined>
    <meta:user-defined meta:name="OVERHEIDop.versieInformatie"/>
  </office:meta>
</office:document-meta>
</file>