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venue Concordia 9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venue Concordia 97A, 3062LD, splitsen van de woning in een beneden- en bovenwoning (aanvraagdatum 02-07-2021, dossiernummer OMV.21.07.0002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76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6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6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venue Concordia 97A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768</meta:user-defined>
    <meta:user-defined meta:name="OVERHEIDop.GmbID/DC.identifier">gmb-2021-234768</meta:user-defined>
    <meta:user-defined meta:name="OVERHEIDop.versieInformatie"/>
  </office:meta>
</office:document-meta>
</file>