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 style:rel-column-width="10*"/>
    </style:style>
    <style:style style:family="table-column" style:parent-style-name="colspec" style:name="id1-3-2-2-1-4-1-4-1-2">
      <style:table-column-properties style:rel-column-width="65*"/>
    </style:style>
    <style:style style:family="table-column" style:parent-style-name="colspec" style:name="id1-3-2-2-1-4-1-4-1-3">
      <style:table-column-properties style:rel-column-width="5*"/>
    </style:style>
    <style:style style:family="table-column" style:parent-style-name="colspec" style:name="id1-3-2-2-1-4-1-4-1-4">
      <style:table-column-properties style:rel-column-width="10*"/>
    </style:style>
    <style:style style:family="table-column" style:parent-style-name="colspec" style:name="id1-3-2-2-1-4-1-4-1-5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recariobelasting Bunscho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/>
            <text:p text:style-name="al">gezien het voorstel van het college van burgemeester en wethouders van 4 mei 2021, nr. 1159853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Verordening precariobelasting Bunschoten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n de tarieventabel behorende bij de verordening precariobelastingen Bunschoten 2021, wordt artikel 2.01 t/m 2.06 Terrassen aangepast als volgt:</text:p>
            <text:p text:style-name="al"/>
            <text:list text:style-name="id1-3-2-2-1-4">
              <text:list-item text:style-override="id1-3-2-2-1-4-1">
                <text:number>2.</text:number>
                <text:p text:style-name="al">
                <text:span text:style-name="nadrukondlijn">Terrassen</text:span>
             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<table:table-column table:style-name="id1-3-2-2-1-4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2.01</text:p>
                      </table:table-cell>
                      <table:table-cell table:style-name="cell_frame_all" table:number-rows-spanned="1" table:number-columns-spanned="1">
                        <text:p text:style-name="table_al">Voor het gebruik van grond als terras voor cafés, restaurants, lunchrooms en dergelijke inrichtingen gedurende het seizoen, met een oppervlakte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t 15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323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an 15 tot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46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groter dan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578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02</text:p>
                      </table:table-cell>
                      <table:table-cell table:style-name="cell_frame_all" table:number-rows-spanned="1" table:number-columns-spanned="1">
                        <text:p text:style-name="table_al">Terrassen als bedoeld onder 2.01 (seizoen) die op de dag van de wekelijkse warenmarkt niet dan wel beperkt kunnen worden geëxploiteerd, met een oppervlakte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t 15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276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an 15 tot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40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groter dan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493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03</text:p>
                      </table:table-cell>
                      <table:table-cell table:style-name="cell_frame_all" table:number-rows-spanned="1" table:number-columns-spanned="1">
                        <text:p text:style-name="table_al">Terrassen als bedoeld onder 2.01 geplaatst gedurende het kalenderjaar, met een oppervlakte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t 15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36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an 15 tot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54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groter dan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666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04</text:p>
                      </table:table-cell>
                      <table:table-cell table:style-name="cell_frame_all" table:number-rows-spanned="1" table:number-columns-spanned="1">
                        <text:p text:style-name="table_al">Terrassen als bedoeld onder 2.01 geplaatst gedurende het kalenderjaar, die op de dag van de wekelijkse warenmarkt niet dan wel beperkt kunnen worden geëxploiteerd, met een oppervlakte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t 15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31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an 15 tot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462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groter dan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557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05</text:p>
                      </table:table-cell>
                      <table:table-cell table:style-name="cell_frame_all" table:number-rows-spanned="1" table:number-columns-spanned="1">
                        <text:p text:style-name="table_al">Onder seizoen wordt verstaan de periode van 1 april tot 1 oktober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06</text:p>
                      </table:table-cell>
                      <table:table-cell table:style-name="cell_frame_all" table:number-rows-spanned="1" table:number-columns-spanned="1">
                        <text:p text:style-name="table_al">Terrassen als bedoeld onder 2.01, per dag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ot 15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7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van 15 tot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10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groter dan 30 m²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144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terugwerkende kracht 1-1-2021.</text:p>
              </text:list-item>
              <text:list-item text:style-override="id1-3-2-2-2-3">
                <text:number> 2. </text:number>
                <text:p text:style-name="al">De datum van ingang van de heffing is 1-1-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8 juli 2021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 v.d.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47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DCTERMS.alternative">Verordening precariobelasting Bunschoten 2021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Bunschoten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67</meta:user-defined>
    <meta:user-defined meta:name="OVERHEIDop.betreftRegeling">CVDR646180_2</meta:user-defined>
    <meta:user-defined meta:name="xs:date/OVERHEIDop.startdatum">2021-07-20</meta:user-defined>
    <meta:user-defined meta:name="OVERHEIDop.GmbID/DC.identifier">gmb-2021-234767</meta:user-defined>
    <meta:user-defined meta:name="OVERHEIDop.versieInformatie"/>
  </office:meta>
</office:document-meta>
</file>