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Ring 17 te Leutingewolde, het plaatsen van een tijdelijke woning (chal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76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6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6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De Ring 17 te Leutingewolde, het plaatsen van een tijdelijke woning (chalet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4764</meta:user-defined>
    <meta:user-defined meta:name="OVERHEIDop.GmbID/DC.identifier">gmb-2021-234764</meta:user-defined>
    <meta:user-defined meta:name="OVERHEIDop.versieInformatie"/>
  </office:meta>
</office:document-meta>
</file>