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nnootsweg 16 te Een, het oprichten van een kapschuur en renovatie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7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ennootsweg 16 te Een, het oprichten van een kapschuur en renovatie van een ligboxensta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4760</meta:user-defined>
    <meta:user-defined meta:name="OVERHEIDop.GmbID/DC.identifier">gmb-2021-234760</meta:user-defined>
    <meta:user-defined meta:name="OVERHEIDop.versieInformatie"/>
  </office:meta>
</office:document-meta>
</file>