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renstraat 47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1 januari 2021 een besluit genomen op de aanvraag met zaaknummer HZ_WABO-20-0672 voor het plaatsen van een kunstobject als entree naar het voormalige Bensdorp terrein op locatie Herenstraat 47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3476</text:span><text:line-break/><text:date style:data-style-name="dag" text:fixed="true" text:date-value="2021-01-26"/><text:line-break/><text:date style:data-style-name="jaar" text:fixed="true" text:date-value="2021-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76</text:span><text:date style:data-style-name="nicedate" text:fixed="true" text:date-value="2021-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76</text:span><text:date style:data-style-name="nicedate" text:fixed="true" text:date-value="2021-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9469.45 476149.81</meta:user-defined>
    <meta:user-defined meta:name="DC.title">verleende omgevingsvergunning Herenstraat 47 te Bussum</meta:user-defined>
    <meta:user-defined meta:name="OVERHEID.PostcodeHuisnummer/OVERHEIDop.postcodeHuisnummer">1406PA 47</meta:user-defined>
    <meta:user-defined meta:name="OVERHEIDop.straatnaam">Herenstraat</meta:user-defined>
    <meta:user-defined meta:name="OVERHEIDop.woonplaats">Bussum</meta:user-defined>
    <meta:user-defined meta:name="DCTERMS.W3CDTF/DCTERMS.available">2021-01-26</meta:user-defined>
    <meta:user-defined meta:name="DCTERMS.W3CDTF/OVERHEIDop.jaargang">2021</meta:user-defined>
    <meta:user-defined meta:name="OVERHEIDop.publicationIssue">23476</meta:user-defined>
    <meta:user-defined meta:name="OVERHEIDop.GmbID/DC.identifier">gmb-2021-23476</meta:user-defined>
    <meta:user-defined meta:name="OVERHEIDop.versieInformatie"/>
  </office:meta>
</office:document-meta>
</file>