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reel zomerfestival Zwetsen en kletsen, Park de Hogenkamp (zaaknummer 14151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ultureel zomerfestival Zwetsen en Kletsen op <text:span text:style-name="nadrukvet">18 en 19 september 2021</text:span>, locatie <text:span text:style-name="nadrukvet">Park de Hogenkamp, Dieze Oos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75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5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5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ultureel zomerfestival Zwetsen en kletsen, Park de Hogenkamp (zaaknummer 141512-2021)</meta:user-defined>
    <meta:user-defined meta:name="DCTERMS.W3CDTF/DCTERMS.available">2021-07-19</meta:user-defined>
    <meta:user-defined meta:name="DCTERMS.W3CDTF/OVERHEIDop.jaargang">2021</meta:user-defined>
    <meta:user-defined meta:name="OVERHEIDop.publicationIssue">234759</meta:user-defined>
    <meta:user-defined meta:name="OVERHEIDop.GmbID/DC.identifier">gmb-2021-234759</meta:user-defined>
    <meta:user-defined meta:name="OVERHEIDop.versieInformatie"/>
  </office:meta>
</office:document-meta>
</file>