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toegekend omgevingsvergunning Heerestraat 22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 plaatsen van twee dakkapellen en het verwijderen van de schoorsteen aan de Heerestraat 22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7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3 juli 2021 toegekend voor het plaatsen van twee dakkapellen en het verwijderen van de schoorsteen aan de Heerestraat 22 in Middelstum.</meta:user-defined>
    <dc:language>nl</dc:language>
    <meta:user-defined meta:name="OVERHEIDop.locatietype/OVERHEIDop.gebiedsmarkering">Adres</meta:user-defined>
    <meta:user-defined meta:name="DC.title">13 juli 2021 toegekend omgevingsvergunning Heerestraat 22 in Middelst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754</meta:user-defined>
    <meta:user-defined meta:name="OVERHEIDop.GmbID/DC.identifier">gmb-2021-234754</meta:user-defined>
    <meta:user-defined meta:name="OVERHEIDop.versieInformatie"/>
  </office:meta>
</office:document-meta>
</file>