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een bedrijfspand - Ambachtstraat 12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Uitbreiden van een bedrijfspand op het perceel Ambachtstraat 12, 7587 BW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47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uitbreiden van een bedrijfspand - Ambachtstraat 12, de Lutt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750</meta:user-defined>
    <meta:user-defined meta:name="OVERHEIDop.GmbID/DC.identifier">gmb-2021-234750</meta:user-defined>
    <meta:user-defined meta:name="OVERHEIDop.versieInformatie"/>
  </office:meta>
</office:document-meta>
</file>