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Const. Huygensstraat 8 in Castricum, het vergroten van de woning, verzenddatum 5 januari 2021 (WABO2002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Const. Huygensstraat 8 in Castricum, het vergroten van de woning, verzenddatum 5 januari 2021 (WABO2002213)</meta:user-defined>
    <dc:language>nl</dc:language>
    <meta:user-defined meta:name="OVERHEID.EPSG28992/DC.spatial">105729 508060</meta:user-defined>
    <meta:user-defined meta:name="DC.title">Gemeente Castricum, buiten behandeling laten aanvraag Omgevingsvergunning, Const. Huygensstraat 8 in Castricum, het vergroten van de woning, verzenddatum 5 januari 2021 (WABO2002213)</meta:user-defined>
    <meta:user-defined meta:name="OVERHEID.PostcodeHuisnummer/OVERHEIDop.postcodeHuisnummer">1901JA 8</meta:user-defined>
    <meta:user-defined meta:name="OVERHEIDop.straatnaam">Const. Huygensstraat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75</meta:user-defined>
    <meta:user-defined meta:name="OVERHEIDop.GmbID/DC.identifier">gmb-2021-23475</meta:user-defined>
    <meta:user-defined meta:name="OVERHEIDop.versieInformatie"/>
  </office:meta>
</office:document-meta>
</file>