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09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1 heeft de gemeente een aanvraag ontvangen voor het herinrichten van natuurgebied Diemerscheg G op locatie kadastraal perceel A 1097 te naarden. De aanvraag is geregistreerd onder zaaknummer HZ_WABO-21-13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74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A 1097 te naar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46</meta:user-defined>
    <meta:user-defined meta:name="OVERHEIDop.GmbID/DC.identifier">gmb-2021-234746</meta:user-defined>
    <meta:user-defined meta:name="OVERHEIDop.versieInformatie"/>
  </office:meta>
</office:document-meta>
</file>